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harles-gave-rale"/><text:bookmark-start text:name="__RefHeading___charles_gave_rale_sur_les_petits_hommes_gris_1"/><text:bookmark-start text:name="charles_gave_rale_sur_les_petits_hommes_gris"/>Charles Gave râle sur les petits hommes gris<text:bookmark-end text:name="__RefHeading___charles_gave_rale_sur_les_petits_hommes_gris_1"/><text:bookmark-end text:name="charles_gave_rale_sur_les_petits_hommes_gris"/></text:h>
      <text:p text:style-name="Text_20_body">————————HTMLHTML“”“”“<text:a xlink:type="simple" xlink:href="https://www.youtube.com/embed/ZFXwJ9KBxZM?cc_load_policy=1" text:style-name="Internet_20_link" text:visited-style-name="Visited_20_Internet_20_Link">https://www.youtube.com/embed/ZFXwJ9KBxZM?cc_load_policy=1</text:a>”“”“”“”<text:a xlink:type="simple" xlink:href="https://comohacerunapagina.es/fr/quieres-forzar-los-subtitulos-en-un-video-de-youtube-embebido-en-tu-web/" text:style-name="Internet_20_link" text:visited-style-name="Visited_20_Internet_20_Link">https://comohacerunapagina.es/fr/quieres-forzar-los-subtitulos-en-un-video-de-youtube-embebido-en-tu-web/</text:a><text:a xlink:type="simple" xlink:href="https://www.agerix.fr/blog/inserer-une-video-youtube-sur-votre-site-sous-titree-dans-votre-langue" text:style-name="Internet_20_link" text:visited-style-name="Visited_20_Internet_20_Link">https://www.agerix.fr/blog/inserer-une-video-youtube-sur-votre-site-sous-titree-dans-votre-langue</text:a><text:a xlink:type="simple" xlink:href="https://support.google.com/youtube/answer/171780?hl=fr" text:style-name="Internet_20_link" text:visited-style-name="Visited_20_Internet_20_Link">https://support.google.com/youtube/answer/171780?hl=fr</text:a></text:p>
      <text:p text:style-name="Preformatted_20_Text">&lt;iframe width="250" src="https://www.youtube.com/embed/34eN5klymUM?rel=0&amp;cc_load_policy=0" title="YouTube : 34eN5klymUM" frameborder="0" allow="accelerometer; autoplay; clipboard-write; encrypted-media; gyroscope; picture-in-picture; web-share" referrerpolicy="strict-origin-when-cross-origin" allowfullscreen&gt;&lt;/iframe&gt;</text:p>
      <text:p text:style-name="Text_20_body">Le gripage des “Structures”qui va de pair avec la dette sont des problèmes d'opulence, qui sont régulièrement dénoncés par quelques élites qui voient le monde avec leur prisme.
Le “gripage” n'empêche pas de fonctionner et la dette n'est qu'un élément artificiel qui à tout moment peut être résorbée soit par une remise à plat, soit par un système de compensation, soit par des artifices comptables.</text:p>
      <text:p text:style-name="Preformatted_20_Text">&lt;iframe width="250"<text:s text:c="2"/>src="https://www.youtube.com/embed/pq4jCwBNw-E?rel=0&amp;cc_load_policy=0" title="YouTube : pq4jCwBNw-E" frameborder="0" allow="accelerometer; autoplay; clipboard-write; encrypted-media; gyroscope; picture-in-picture; web-share" referrerpolicy="strict-origin-when-cross-origin" allowfullscreen&gt;&lt;/iframe&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charles-gave-rale</dc:title>
  </office:meta>
</office:document-meta>
</file>