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angement_de_nom_des_statio.s_metro"/><text:bookmark-start text:name="__RefHeading___changement_de_nom_des_stations_de_metro_1"/><text:bookmark-start text:name="changement_de_nom_des_stations_de_metro"/>Changement de nom des Stations de Métro<text:bookmark-end text:name="__RefHeading___changement_de_nom_des_stations_de_metro_1"/><text:bookmark-end text:name="changement_de_nom_des_stations_de_metro"/></text:h>
      <text:p text:style-name="Preformatted_20_Text">&lt;blockquote class="tiktok-embed" cite="https://www.tiktok.com/@legrandmeaulnes/video/7353618981514693920" data-video-id="7353618981514693920" style="max-width: 605px;min-width: 325px;" &gt; &lt;section&gt; &lt;a target="_blank" title="@legrandmeaulnes" href="https://www.tiktok.com/@legrandmeaulnes?refer=embed"&gt;@legrandmeaulnes&lt;/a&gt; On a hâte 😁 &lt;a title="paris2024" target="_blank" href="https://www.tiktok.com/tag/paris2024?refer=embed"&gt;#paris2024&lt;/a&gt; &lt;a title="paris" target="_blank" href="https://www.tiktok.com/tag/paris?refer=embed"&gt;#paris&lt;/a&gt; &lt;a title="metro" target="_blank" href="https://www.tiktok.com/tag/metro?refer=embed"&gt;#metro&lt;/a&gt; &lt;a title="hidalgo" target="_blank" href="https://www.tiktok.com/tag/hidalgo?refer=embed"&gt;#hidalgo&lt;/a&gt; &lt;a target="_blank" title="♬ son original - Le grand Meaulnes 🗣️" href="https://www.tiktok.com/music/son-original-7353619044678355744?refer=embed"&gt;♬ son original - Le grand Meaulnes 🗣️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45665834845735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angement_de_nom_des_statio.s_metro</dc:title>
  </office:meta>
</office:document-meta>
</file>