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haines_tiktok_youtube"/><text:bookmark-start text:name="__RefHeading___chaines_tiktok_youtube_1"/><text:bookmark-start text:name="chaines_tiktok_youtube"/>Chaînes TikTok &amp; YouTube<text:bookmark-end text:name="__RefHeading___chaines_tiktok_youtube_1"/><text:bookmark-end text:name="chaines_tiktok_youtube"/></text:h>
      <text:p text:style-name="Text_20_body"><text:a xlink:type="simple" xlink:href="https://www.tiktok.com/@world.infos1?_t=8p6bpTOi6U4&amp;_r=1" text:style-name="Internet_20_link" text:visited-style-name="Visited_20_Internet_20_Link">https://www.tiktok.com/@world.infos1?_t=8p6bpTOi6U4&amp;_r=1</text:a></text:p>
      <text:p text:style-name="Text_20_body"><text:a xlink:type="simple" xlink:href="https://www.tiktok.com/@chris31_libre?_t=8p6cwjVIh4z&amp;_r=1" text:style-name="Internet_20_link" text:visited-style-name="Visited_20_Internet_20_Link">https://www.tiktok.com/@chris31_libre?_t=8p6cwjVIh4z&amp;_r=1</text:a></text:p>
      <text:p text:style-name="Text_20_body"><text:a xlink:type="simple" xlink:href="https://www.dailymotion.com/video/x25v6iz" text:style-name="Internet_20_link" text:visited-style-name="Visited_20_Internet_20_Link">https://www.dailymotion.com/video/x25v6iz</text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haines_tiktok_youtube</dc:title>
  </office:meta>
</office:document-meta>
</file>