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ine_youtube"/><text:bookmark-start text:name="__RefHeading___chaine_youtube_1"/><text:bookmark-start text:name="chaine_youtube"/>Chaîne YouTube<text:bookmark-end text:name="__RefHeading___chaine_youtube_1"/><text:bookmark-end text:name="chaine_youtube"/></text:h>
      <text:p text:style-name="Text_20_body">Embed Chaîne YouTube Chaîne</text:p>
      <text:p text:style-name="Preformatted_20_Text">https://youtube.com/@romeobach?si=S_I1RignxPoQ8ds1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ine_youtube</dc:title>
  </office:meta>
</office:document-meta>
</file>