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ux_qui_critiquent_le_mode_de_vie_des_autres"/><text:bookmark-start text:name="__RefHeading___ceux_qui_critiquent_le_mode_de_vie_des_autresl_intolerance_civilisationelle_ca_commence_comme_ca_1"/><text:bookmark-start text:name="ceux_qui_critiquent_le_mode_de_vie_des_autresl_intolerance_civilisationelle_ca_commence_comme_ca"/>Ceux qui critiquent le mode de vie des autres ; l'intolérance civilisationelle, ça commence comme ça<text:bookmark-end text:name="__RefHeading___ceux_qui_critiquent_le_mode_de_vie_des_autresl_intolerance_civilisationelle_ca_commence_comme_ca_1"/><text:bookmark-end text:name="ceux_qui_critiquent_le_mode_de_vie_des_autresl_intolerance_civilisationelle_ca_commence_comme_ca"/></text:h>
      <text:p text:style-name="Preformatted_20_Text">&lt;iframe width="250"<text:s text:c="2"/>src="https://www.youtube.com/embed/8tTM942ub3U?rel=0&amp;cc_load_policy=0" title="YouTube : 8tTM942ub3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ux_qui_critiquent_le_mode_de_vie_des_autres</dc:title>
  </office:meta>
</office:document-meta>
</file>