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ques_bleus_et_viols"/><text:bookmark-start text:name="__RefHeading___casques_bleus_et_viols_1"/><text:bookmark-start text:name="casques_bleus_et_viols"/>Casques Bleus et Viols<text:bookmark-end text:name="__RefHeading___casques_bleus_et_viols_1"/><text:bookmark-end text:name="casques_bleus_et_viols"/></text:h>
      <text:p text:style-name="Text_20_body">OneTab
casques bleus et viol - Recherche Google</text:p>
      <text:p text:style-name="Text_20_body"><text:a xlink:type="simple" xlink:href="https://www.google.com/search?q=casques+bleus+et+viol&amp;sca_esv=a25f469c951166ef&amp;sxsrf=AE3TifOoCzflKAePY_M6Y5FX79yeSK7QhQ%3A1755602729442&amp;source=hp&amp;ei=KV-kaJ3SGOfU7M8PibuEsAg&amp;iflsig=AOw8s4IAAAAAaKRtOQsQFDmL9I4jBni-E9yPqraZmZma&amp;ved=0ahUKEwjdirbo4ZaPAxVnKvsDHYkdAYYQ4dUDCBk&amp;uact=5&amp;oq=casques+bleus+et+viol&amp;gs_lp=Egdnd3Mtd2l6IhVjYXNxdWVzIGJsZXVzIGV0IHZpb2wyCBAAGBYYChgeMgYQABgWGB4yBhAAGBYYHjIGEAAYFhgeMgkQABgWGMcDGB4yCBAAGIAEGKIEMggQABiABBiiBDIIEAAYgAQYogQyBRAAGO8FSLZCUOQDWNU9cAF4AJABAJgBvgKgAcIOqgEIMTkuMS4wLjG4AQPIAQD4AQGYAhWgArgOqAIKwgIHECMYJxjqAsICChAjGIAEGCcYigXCAgQQIxgnwgILEAAYgAQYsQMYigXCAhEQLhiABBixAxjRAxiDARjHAcICDhAuGIAEGLEDGNEDGMcBwgIFEAAYgATCAg4QABiABBixAxiDARiKBcICCBAAGIAEGLEDwgILEAAYgAQYsQMYgwHCAhEQLhiABBixAxjRAxjHARjJA8ICDhAAGIAEGJIDGLgEGIoFwgILEAAYgAQYkgMYigXCAgsQLhiABBjHARivAcICBRAuGIAEmAMM8QUrlaj8dYCpzpIHCDE4LjIuMC4xoAejkAGyBwgxNy4yLjAuMbgHrA7CBwgwLjE3LjMuMcgHOA&amp;sclient=gws-wiz" text:style-name="Internet_20_link" text:visited-style-name="Visited_20_Internet_20_Link">https://www.google.com/search?q=casques+bleus+et+viol&amp;sca_esv=a25f469c951166ef&amp;sxsrf=AE3TifOoCzflKAePY_M6Y5FX79yeSK7QhQ%3A1755602729442&amp;source=hp&amp;ei=KV-kaJ3SGOfU7M8PibuEsAg&amp;iflsig=AOw8s4IAAAAAaKRtOQsQFDmL9I4jBni-E9yPqraZmZma&amp;ved=0ahUKEwjdirbo4ZaPAxVnKvsDHYkdAYYQ4dUDCBk&amp;uact=5&amp;oq=casques+bleus+et+viol&amp;gs_lp=Egdnd3Mtd2l6IhVjYXNxdWVzIGJsZXVzIGV0IHZpb2wyCBAAGBYYChgeMgYQABgWGB4yBhAAGBYYHjIGEAAYFhgeMgkQABgWGMcDGB4yCBAAGIAEGKIEMggQABiABBiiBDIIEAAYgAQYogQyBRAAGO8FSLZCUOQDWNU9cAF4AJABAJgBvgKgAcIOqgEIMTkuMS4wLjG4AQPIAQD4AQGYAhWgArgOqAIKwgIHECMYJxjqAsICChAjGIAEGCcYigXCAgQQIxgnwgILEAAYgAQYsQMYigXCAhEQLhiABBixAxjRAxiDARjHAcICDhAuGIAEGLEDGNEDGMcBwgIFEAAYgATCAg4QABiABBixAxiDARiKBcICCBAAGIAEGLEDwgILEAAYgAQYsQMYgwHCAhEQLhiABBixAxjRAxjHARjJA8ICDhAAGIAEGJIDGLgEGIoFwgILEAAYgAQYkgMYigXCAgsQLhiABBjHARivAcICBRAuGIAEmAMM8QUrlaj8dYCpzpIHCDE4LjIuMC4xoAejkAGyBwgxNy4yLjAuMbgHrA7CBwgwLjE3LjMuMcgHOA&amp;sclient=gws-wiz</text:a></text:p>
      <text:p text:style-name="Text_20_body">Exploitation et abus sexuels par les Casques bleus de l’ONU — CRIN
<text:a xlink:type="simple" xlink:href="https://home.crin.org/exploitation-abus-sexuels-casques-bleus" text:style-name="Internet_20_link" text:visited-style-name="Visited_20_Internet_20_Link">https://home.crin.org/exploitation-abus-sexuels-casques-bleus</text:a></text:p>
      <text:p text:style-name="Text_20_body">Exploitation et abus sexuels par des Casques bleus : l’ONU veut faire plus pour prévenir, sanctionner, réparer | ONU Info
<text:a xlink:type="simple" xlink:href="https://news.un.org/fr/story/2021/06/1099192" text:style-name="Internet_20_link" text:visited-style-name="Visited_20_Internet_20_Link">https://news.un.org/fr/story/2021/06/1099192</text:a></text:p>
      <text:p text:style-name="Text_20_body">Centrafrique: «Ils disent que les casques bleus sont venus pour nous protéger, mais ils nous violent»
<text:a xlink:type="simple" xlink:href="https://www.lemonde.fr/afrique/article/2024/10/16/centrafrique-ils-disent-que-les-casques-bleus-sont-venus-pour-nous-proteger-mais-ils-nous-violent_6353153_3212.html" text:style-name="Internet_20_link" text:visited-style-name="Visited_20_Internet_20_Link">https://www.lemonde.fr/afrique/article/2024/10/16/centrafrique-ils-disent-que-les-casques-bleus-sont-venus-pour-nous-proteger-mais-ils-nous-violent_6353153_3212.html</text:a></text:p>
      <text:p text:style-name="Text_20_body">République centrafricaine : Des viols commis par des Casques bleus | Human Rights Watch
<text:a xlink:type="simple" xlink:href="https://www.hrw.org/fr/news/2016/02/04/republique-centrafricaine-des-viols-commis-par-des-casques-bleus" text:style-name="Internet_20_link" text:visited-style-name="Visited_20_Internet_20_Link">https://www.hrw.org/fr/news/2016/02/04/republique-centrafricaine-des-viols-commis-par-des-casques-bleus</text:a></text:p>
      <text:p text:style-name="Text_20_body">Violences sexuelles des casques bleus: Défis et réalisation
<text:a xlink:type="simple" xlink:href="https://www.peaceopstraining.org/fr/cotipso/theses/violences-sexuelles-des-casques-bleus-defis-et-realisations-pou/" text:style-name="Internet_20_link" text:visited-style-name="Visited_20_Internet_20_Link">https://www.peaceopstraining.org/fr/cotipso/theses/violences-sexuelles-des-casques-bleus-defis-et-realisations-pou/</text:a></text:p>
      <text:p text:style-name="Text_20_body">Centrafrique : nouvelles accusations de viols contres les “Casques Bleus” - YouTube
<text:a xlink:type="simple" xlink:href="https://www.youtube.com/watch?v=khRsLdk4vAI" text:style-name="Internet_20_link" text:visited-style-name="Visited_20_Internet_20_Link">https://www.youtube.com/watch?v=khRsLdk4vAI</text:a></text:p>
      <text:p text:style-name="Text_20_body">Des Casques bleus accusés de violences sexuelles en RCA – DW – 21/10/2024
<text:a xlink:type="simple" xlink:href="https://www.dw.com/fr/rca-onu-minusca-agressions-sexuelles-contingents-gabonais/a-70532249" text:style-name="Internet_20_link" text:visited-style-name="Visited_20_Internet_20_Link">https://www.dw.com/fr/rca-onu-minusca-agressions-sexuelles-contingents-gabonais/a-70532249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ques_bleus_et_viols</dc:title>
  </office:meta>
</office:document-meta>
</file>