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centres_villes_commerces_de_superflus"/><text:bookmark-start text:name="__RefHeading___centres_villesvers_les_commerces_de_superflus_1"/><text:bookmark-start text:name="centres_villesvers_les_commerces_de_superflus"/>Centres Villes : Vers les Commerces de Superflus<text:bookmark-end text:name="__RefHeading___centres_villesvers_les_commerces_de_superflus_1"/><text:bookmark-end text:name="centres_villesvers_les_commerces_de_superflus"/></text:h>
      <text:p text:style-name="Text_20_body">Nouveaux “Paysages” des centres .
Les maires sans fils directeurs.</text:p>
      <text:p text:style-name="Text_20_body">Aurillac, Bordeaux, Clermont-Ferrand, Paris, …</text:p>
      <text:h text:style-name="Heading_20_2" text:outline-level="2"><text:bookmark-start text:name="__RefHeading___faudrait_il_repenser_la_politique_de_la_ville_2"/><text:bookmark-start text:name="faudrait_il_repenser_la_politique_de_la_ville"/>Faudrait il repenser la politique de la ville ?<text:bookmark-end text:name="__RefHeading___faudrait_il_repenser_la_politique_de_la_ville_2"/><text:bookmark-end text:name="faudrait_il_repenser_la_politique_de_la_ville"/></text:h>
      <text:p text:style-name="Text_20_body">Livraisons “Amazon” de non périssables, Livraisons à domicile de périssables, Livraisons de “Plaisirs” par internet, les boutiques en  ne peuvent s'orienter que sur des biens et services de superflus, de confort présentiel.
Boutiques de téléphonie, coiffeurs, épilation, ongleries, costumes, …, sont les commerces pour “bobos” trentenaires et quarentenaires 
 qui se créent et résistent dans ces villes devenues “fermées”.</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centres_villes_commerces_de_superflus</dc:title>
  </office:meta>
</office:document-meta>
</file>