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ensures_dictatures_x_elon_musk_-_telegram_pavel_durov"/><text:bookmark-start text:name="__RefHeading___censures_dictaturesx_elon_musk_-_telegram_pavel_durovbresil_france_europe_1"/><text:bookmark-start text:name="censures_dictaturesx_elon_musk_-_telegram_pavel_durovbresil_france_europe"/>Censures &amp; Dictatures : X (Elon Musk) - Telegram (Pavel Durov) : Brésil,  France, Europe<text:bookmark-end text:name="__RefHeading___censures_dictaturesx_elon_musk_-_telegram_pavel_durovbresil_france_europe_1"/><text:bookmark-end text:name="censures_dictaturesx_elon_musk_-_telegram_pavel_durovbresil_france_europe"/></text:h>
      <text:p text:style-name="Text_20_body">“”
</text:p>
      <text:p text:style-name="Text_20_body">“”</text:p>
      <text:p text:style-name="Text_20_body">“”</text:p>
      <text:p text:style-name="Text_20_body">“”“”</text:p>
      <text:p text:style-name="Text_20_body">“”“”</text:p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ensures_dictatures_x_elon_musk_-_telegram_pavel_durov</dc:title>
  </office:meta>
</office:document-meta>
</file>