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ce_dont_les_vainqueurs_qui_jugent_les_vaincus"/><text:bookmark-start text:name="__RefHeading___ce_sont_les_vainqueurs_qui_jugent_les_vaincus_1"/><text:bookmark-start text:name="ce_sont_les_vainqueurs_qui_jugent_les_vaincus"/>Ce sont les vainqueurs qui jugent les vaincus<text:bookmark-end text:name="__RefHeading___ce_sont_les_vainqueurs_qui_jugent_les_vaincus_1"/><text:bookmark-end text:name="ce_sont_les_vainqueurs_qui_jugent_les_vaincus"/></text:h>
      <text:p text:style-name="Preformatted_20_Text">&lt;iframe width="250"<text:s text:c="2"/>src="https://www.youtube.com/embed/pqAsOn2x1QU?rel=0&amp;cc_load_policy=0" title="YouTube : pqAsOn2x1QU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ce_dont_les_vainqueurs_qui_jugent_les_vaincus</dc:title>
  </office:meta>
</office:document-meta>
</file>