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cdi_maternite"/><text:bookmark-start text:name="__RefHeading___cdi_maternite_1"/><text:bookmark-start text:name="cdi_maternite"/>Cdi Maternité<text:bookmark-end text:name="__RefHeading___cdi_maternite_1"/><text:bookmark-end text:name="cdi_maternite"/></text:h>
      <text:p text:style-name="Preformatted_20_Text">&lt;iframe width="250" height="180" src="https://www.youtube.com/embed/hYveznQNvTQ?rel=0" title="YouTube : hYveznQNvTQ" frameborder="0" allow="accelerometer; autoplay; clipboard-write; encrypted-media; gyroscope; picture-in-picture; web-share" referrerpolicy="strict-origin-when-cross-origin" allowfullscreen&gt;&lt;/iframe&gt;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cdi_maternite</dc:title>
  </office:meta>
</office:document-meta>
</file>