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alcul_de_la_valeur_immobiliaire_de_tranquilite"/><text:bookmark-start text:name="__RefHeading___calcul_financier_de_la_valeur_immobiliere_de_tranquillite_1"/><text:bookmark-start text:name="calcul_financier_de_la_valeur_immobiliere_de_tranquillite"/>Calcul Financier de la Valeur Immobilière de "Tranquillité"<text:bookmark-end text:name="__RefHeading___calcul_financier_de_la_valeur_immobiliere_de_tranquillite_1"/><text:bookmark-end text:name="calcul_financier_de_la_valeur_immobiliere_de_tranquilli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nstruction</text:p></table:table-cell></table:table-row></table:table></draw:text-box></draw:frame>La valeur d'un bien immobilier, au moment de la transaction, donc à un instant “t”, suit en général la loi de l'offre et de la demande.
Ces dernières décennies (et même plus), il y a eu une “stabilité” dans les valeurs (moyennant des cycles).
Nous rentrons dans ces années 2020 et pour très longtemps dans une période où on doit tenir compte des nouveaux critères de valorisation.</text:p>
      <text:p text:style-name="Text_20_body">Ces nouveaux critères sont de 4 ordres :</text:p>
      <text:h text:style-name="Heading_20_2" text:outline-level="2"><text:bookmark-start text:name="__RefHeading___comment_anticiper_sur_les_politiques_d_urbanisme_et_sociales_plu_pastillage_2"/><text:bookmark-start text:name="comment_anticiper_sur_les_politiques_d_urbanisme_et_sociales_plu_pastillage"/>Comment anticiper sur les politiques d'urbanisme et sociales (PLU, pastillage, ...)<text:bookmark-end text:name="__RefHeading___comment_anticiper_sur_les_politiques_d_urbanisme_et_sociales_plu_pastillage_2"/><text:bookmark-end text:name="comment_anticiper_sur_les_politiques_d_urbanisme_et_sociales_plu_pastillage"/></text:h>
      <text:h text:style-name="Heading_20_2" text:outline-level="2"><text:bookmark-start text:name="__RefHeading___evaluer_les_risques_climat_et_sismiques_3"/><text:bookmark-start text:name="evaluer_les_risques_climat_et_sismiques"/>Évaluer les risques Climat et Sismiques<text:bookmark-end text:name="__RefHeading___evaluer_les_risques_climat_et_sismiques_3"/><text:bookmark-end text:name="evaluer_les_risques_climat_et_sismiques"/></text:h>
      <text:h text:style-name="Heading_20_2" text:outline-level="2"><text:bookmark-start text:name="__RefHeading___prevoir_les_criteres_des_assureurs_4"/><text:bookmark-start text:name="prevoir_les_criteres_des_assureurs"/>Prévoir les critères des assureurs.<text:bookmark-end text:name="__RefHeading___prevoir_les_criteres_des_assureurs_4"/><text:bookmark-end text:name="prevoir_les_criteres_des_assureurs"/></text:h>
      <text:h text:style-name="Heading_20_2" text:outline-level="2"><text:bookmark-start text:name="__RefHeading___anticiper_le_voisinage_5"/><text:bookmark-start text:name="anticiper_le_voisinage"/>Anticiper le "Voisinage"<text:bookmark-end text:name="__RefHeading___anticiper_le_voisinage_5"/><text:bookmark-end text:name="anticiper_le_voisinage"/></text:h>
      <text:p text:style-name="Horizontal_20_Line"/>
      <text:h text:style-name="Heading_20_2" text:outline-level="2"><text:bookmark-start text:name="__RefHeading___comments_6"/><text:bookmark-start text:name="comments"/>Comments<text:bookmark-end text:name="__RefHeading___comments_6"/><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alcul_de_la_valeur_immobiliaire_de_tranquilite</dc:title>
  </office:meta>
</office:document-meta>
</file>