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usiness_du_divertissement_du_sport"/><text:bookmark-start text:name="__RefHeading___business_du_divertissement_du_sport_1"/><text:bookmark-start text:name="business_du_divertissement_du_sport"/>Business du Divertissement du Sport<text:bookmark-end text:name="__RefHeading___business_du_divertissement_du_sport_1"/><text:bookmark-end text:name="business_du_divertissement_du_sport"/></text:h>
      <text:p text:style-name="Preformatted_20_Text">&lt;iframe width="250"<text:s text:c="2"/>src="https://www.youtube.com/embed/KC2s9tEI63E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usiness_du_divertissement_du_sport</dc:title>
  </office:meta>
</office:document-meta>
</file>