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france_2015_echeance_septembre_2014_tutelle_ue"/><text:bookmark-start text:name="__RefHeading___positionnement_mondial_de_la_francebudget_france_2015_echeance_septembre_2014_tutelle_ue_1"/><text:bookmark-start text:name="positionnement_mondial_de_la_francebudget_france_2015_echeance_septembre_2014_tutelle_ue"/>Positionnement mondial de la France : Budget France 2015 échéance Septembre 2014 Tutelle UE ?<text:bookmark-end text:name="__RefHeading___positionnement_mondial_de_la_francebudget_france_2015_echeance_septembre_2014_tutelle_ue_1"/><text:bookmark-end text:name="positionnement_mondial_de_la_francebudget_france_2015_echeance_septembre_2014_tutelle_ue"/></text:h>
      <text:p text:style-name="Preformatted_20_Text">&lt;iframe width="250"<text:s text:c="2"/>src="https://www.youtube.com/embed/LupeTV17_rk?rel=0&amp;cc_load_policy=0" title="YouTube : LupeTV17_rk" frameborder="0" allow="accelerometer; autoplay; clipboard-write; encrypted-media; gyroscope; picture-in-picture; web-share" referrerpolicy="strict-origin-when-cross-origin" allowfullscreen&gt;&lt;/iframe&gt;</text:p>
      <text:p text:style-name="Text_20_body">Macron n'a peut-être pas tord de jouer la montre pour la nomination d'un premier ministre, car plus il tarde, moins il y aura du temps pour discuter, élucubrer, un budget pour 2025 (dead line fin Septembre 2024, Octobre maximum).</text:p>
      <text:p text:style-name="Text_20_body">Et donc on se tournerai sur un budget “presque” à l'identique.
Pour une fois, on ferait simpl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france_2015_echeance_septembre_2014_tutelle_ue</dc:title>
  </office:meta>
</office:document-meta>
</file>