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udget_2025_debats_discussion_toujours_d_actualites"/><text:bookmark-start text:name="__RefHeading___budget_2025_debatsdiscussion_toujours_d_actualites_ce_sont_les_coquins_qui_gouvernent_le_monde_1"/><text:bookmark-start text:name="budget_2025_debatsdiscussion_toujours_d_actualites_ce_sont_les_coquins_qui_gouvernent_le_monde"/>Budget 2025 débats : Discussion toujours d'actualités ! "Ce sont les coquins qui gouvernent le Monde"<text:bookmark-end text:name="__RefHeading___budget_2025_debatsdiscussion_toujours_d_actualites_ce_sont_les_coquins_qui_gouvernent_le_monde_1"/><text:bookmark-end text:name="budget_2025_debatsdiscussion_toujours_d_actualites_ce_sont_les_coquins_qui_gouvernent_le_monde"/></text:h>
      <text:p text:style-name="Text_20_body"><text:a xlink:type="simple" xlink:href="http://82.64.139.99/web_images/ENS/ABS/Videos/extrait%20Diable%20rouge%20[360p].mp4" text:style-name="Internet_20_link" text:visited-style-name="Visited_20_Internet_20_Link">http://82.64.139.99/web_images/ENS/ABS/Videos/extrait%20Diable%20rouge%20[360p]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udget_2025_debats_discussion_toujours_d_actualites</dc:title>
  </office:meta>
</office:document-meta>
</file>