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rics_poutine_co"/><text:bookmark-start text:name="__RefHeading___brics_poutine_co_1"/><text:bookmark-start text:name="brics_poutine_co"/>Brics Poutine &amp; Co<text:bookmark-end text:name="__RefHeading___brics_poutine_co_1"/><text:bookmark-end text:name="brics_poutine_co"/></text:h>
      <text:p text:style-name="Preformatted_20_Text">&lt;iframe width="300" height="180" src="https://www.youtube.com/embed/zuOO0dNJEJE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&lt;iframe width="250"<text:s text:c="2"/>src="https://www.youtube.com/embed/0EnaJAX5MWA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rics_poutine_co</dc:title>
  </office:meta>
</office:document-meta>
</file>