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8725283e3dce8f1d4c3f0727e120105.gif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rebis_galeuses_des_partis_politiques"/><text:bookmark-start text:name="__RefHeading___brebis_galeuses_des_partis_politiques_1"/><text:bookmark-start text:name="brebis_galeuses_des_partis_politiques"/>Brebis Galeuses des partis Politiques<text:bookmark-end text:name="__RefHeading___brebis_galeuses_des_partis_politiques_1"/><text:bookmark-end text:name="brebis_galeuses_des_partis_politiques"/></text:h>
      <text:p text:style-name="Text_20_body"><draw:a xlink:type="simple" xlink:href="http://82.64.139.99/web_images/ENS/ABS/PressClip-S23-Juillet-2024/20240707_114933.gif"><draw:frame draw:style-name="media" draw:name="0" text:anchor-type="as-char" draw:z-index="0" svg:width="3.96875cm" svg:height="5.1417004048583cm"><draw:image xlink:href="Pictures/78725283e3dce8f1d4c3f0727e120105.gif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rebis_galeuses_des_partis_politiques</dc:title>
  </office:meta>
</office:document-meta>
</file>