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pi_france"/><text:bookmark-start text:name="__RefHeading___bpi_france_820_business_france_320_1"/><text:bookmark-start text:name="bpi_france_820_business_france_320"/>BPI France  (8/20) Business France (3/20)<text:bookmark-end text:name="__RefHeading___bpi_france_820_business_france_320_1"/><text:bookmark-end text:name="bpi_france_820_business_france_320"/></text:h>
      <text:p text:style-name="Preformatted_20_Text">&lt;blockquote class="twitter-tweet"&gt;&lt;p lang="fr" dir="ltr"&gt;Découvrez &lt;a href="https://twitter.com/hashtag/MonPassCr%C3%A9a?src=hash&amp;amp;ref_src=twsrc%5Etfw"&gt;#MonPassCréa&lt;/a&gt;, la boîte à outils pour les créateurs d’entreprise ! 🚀 Nos tutos vidéos vous guident à chaque étape de votre projet entrepreneurial. En savoir plus 👉 &lt;a href="https://t.co/nv9j8foFsq"&gt;https://t.co/nv9j8foFsq&lt;/a&gt; &lt;a href="https://t.co/DG5jc8TfUT"&gt;pic.twitter.com/DG5jc8TfUT&lt;/a&gt;&lt;/p&gt;&amp;mdash; Bpifrance Création (@BpifranceCrea) &lt;a href="https://twitter.com/BpifranceCrea/status/1846113791886450916?ref_src=twsrc%5Etfw"&gt;October 15, 2024&lt;/a&gt;&lt;/blockquote&gt; &lt;script async src="https://platform.twitter.com/widgets.js" charset="utf-8"&gt;&lt;/script&gt;</text:p>
      <text:p text:style-name="Text_20_body">BPI France : 8/20</text:p>
      <text:p text:style-name="Text_20_body"><text:a xlink:type="simple" xlink:href="https://x.com/BpifranceCrea/status/1846113791886450916?s=19" text:style-name="Internet_20_link" text:visited-style-name="Visited_20_Internet_20_Link">https://x.com/BpifranceCrea/status/1846113791886450916?s=19</text:a></text:p>
      <text:p text:style-name="Text_20_body"><text:a xlink:type="simple" xlink:href="http://81.250.131.109:8080/web_images/ENS/ABS/TikTok-S23-2024-10/AhaTik_gilbertflavien7_1730728944177.mp4" text:style-name="Internet_20_link" text:visited-style-name="Visited_20_Internet_20_Link">http://81.250.131.109:8080/web_images/ENS/ABS/TikTok-S23-2024-10/AhaTik_gilbertflavien7_1730728944177.mp4</text:a></text:p>
      <text:p text:style-name="Text_20_body"><text:a xlink:type="simple" xlink:href="https://presse.bpifrance.fr/bpifrance-en-partenariat-avec-business-france-accompagne-une-delegation-de-quatorze-entreprises-francaises-innovantes-en-allemagne-et-en-autriche-a-travers-un-programme-de-rendez-vous-digitaux#:~:text=Gr%C3%A2ce%20%C3%A0%20Bpifrance%20et%20ses,faire%20face%20%C3%A0%20leurs%20d%C3%A9fis.&amp;text=Business%20France%20est%20l" text:style-name="Internet_20_link" text:visited-style-name="Visited_20_Internet_20_Link">https://presse.bpifrance.fr/bpifrance-en-partenariat-avec-business-france-accompagne-une-delegation-de-quatorze-entreprises-francaises-innovantes-en-allemagne-et-en-autriche-a-travers-un-programme-de-rendez-vous-digitaux#:~:text=Gr%C3%A2ce%20%C3%A0%20Bpifrance%20et%20ses,faire%20face%20%C3%A0%20leurs%20d%C3%A9fis.&amp;text=Business%20France%20est%20l</text:a>'agence,internationalisation%20de%20l'%C3%A9conomie%20fran%C3%A7ais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pi_france</dc:title>
  </office:meta>
</office:document-meta>
</file>