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box"/><text:bookmark-start text:name="__RefHeading___box_1"/><text:bookmark-start text:name="box"/>box<text:bookmark-end text:name="__RefHeading___box_1"/><text:bookmark-end text:name="box"/></text:h>
      <text:p text:style-name="Horizontal_20_Line"/>
      <text:h text:style-name="Heading_20_2" text:outline-level="2"><text:bookmark-start text:name="__RefHeading___datatable_sur_un_texte_2"/><text:bookmark-start text:name="datatable_sur_un_texte"/>DataTable sur un Texte<text:bookmark-end text:name="__RefHeading___datatable_sur_un_texte_2"/><text:bookmark-end text:name="datatable_sur_un_texte"/></text:h>
      <table:table table:style-name="Table">
        <table:table-column/>
        <table:table-row>
          <table:table-cell office:value-type="string" table:style-name="tableheader">
            <text:p text:style-name="Table_20_Heading"> Sélections  </text:p>
          </table:table-cell>
        </table:table-row>
        <table:table-row>
          <table:table-cell office:value-type="string" table:style-name="tablecell">
            <text:p text:style-name="tablealignleft"> a titleMeta a lancé une phase de test d’une nouvelle option sur sa plate-forme Instagram. Celle-ci propose aux utilisateurs de se créer des IA avec des versions d’eux-mêmes afin de réaliser toute sorte de tâches sur l’application à leur place.On n’arrête jamais le progrès et encore moins via les réseaux sociaux. En effet, Meta, la maison mère d’Instagram, a proposé à l’ensemble de ses utilisateurs de se créer un clone numérique. Autrement dit, ils pourront désormais créer des versions personnalisées d’Intelligence artificielle… d’eux-mêmes.</text:p>
            <text:p text:style-name="Text_20_body">Pour l’heure, cette nouvelle option fait l’objet d’une phase de test aux États-Unis, sous le nom de AI Studio, et pourrait donc être élargie à l’ensemble du globe à l’issue de ces essais. Car ces IA pourraient bien se rendre utiles sur plusieurs points et conquérir ainsi le cœur des utilisateurs.</text:p>
            <text:p text:style-name="Text_20_body">DES IA POUR LES INFLUENCEURS ET LES UTILISATEURS LAMBDA Du côté des influenceurs, cette option pourrait leur permettre de développer des avatars répondant à leur place aux questions de leurs abonnés, ou encore partager des liens vers des produits présents sur les images de leurs publications, des vidéos et même des sites web. Il s’agit simplement d’un système se présentant comme une extension des utilisateurs afin d’assurer une interaction continue avec leurs abonnés.</text:p>
            <text:p text:style-name="Text_20_body">Quant aux utilisateurs lambda, ce dispositif leur permet également de créer leurs avatars. Cependant, ces derniers ne sont pas dans la même situation que les influenceurs qui s’adressent, pour leur part, à des milliers, voire des millions de personnes. Ces avatars pourront donc se montrer utiles pour assister les utilisateurs à la rédaction de légendes pour les post Instagram ou encore apporter des conseils culinaires.</text:p>
            <text:p text:style-name="Text_20_body">Pour créer ces avatars, deux options s’offrent à eux. Ils peuvent passer par l’application Instagram directement ou alors par le site web d’AI Studio. Et étant un dispositif initié par Meta, ces IA pourront aussi être utilisées sur Messenger et WhatsApp.</text:p>
            <text:p text:style-name="Text_20_body">SUR LE MÊME SUJET Intelligence artificielle : ouverture d'une enquête du parquet espagnol sur Meta LIRE Reste désormais à savoir si cette proposition de Meta ravira ou non les instagrameurs. Pour rappel, une enquête du parquet espagnol avait été ouverte à l'encontre de la multinationale, afin de déterminer si l’exploitation de données par son intelligence artificielle générative violait la protection des données.</text:p>
          </table:table-cell>
        </table:table-row>
      </table:table>
      <text:p text:style-name="Horizontal_20_Line"/>
      <text:h text:style-name="Heading_20_2" text:outline-level="2"><text:bookmark-start text:name="__RefHeading___datatable_sur_un_include_d_un_namespace_de_elsenews_3"/><text:bookmark-start text:name="datatable_sur_un_include_d_un_namespace_de_elsenews"/>DataTable sur un Include d'un NameSpace de elsenews<text:bookmark-end text:name="__RefHeading___datatable_sur_un_include_d_un_namespace_de_elsenews_3"/><text:bookmark-end text:name="datatable_sur_un_include_d_un_namespace_de_elsenews"/></text:h>
      <table:table table:style-name="Table">
        <table:table-column/>
        <table:table-row>
          <table:table-cell office:value-type="string" table:style-name="tableheader">
            <text:p text:style-name="Table_20_Heading"> Sélections  </text:p>
          </table:table-cell>
        </table:table-row>
        <table:table-row>
          <table:table-cell office:value-type="string" table:style-name="tablecell"/>
        </table:table-row>
      </table:table>
      <text:p text:style-name="Horizontal_20_Line"/>
      <text:h text:style-name="Heading_20_2" text:outline-level="2"><text:bookmark-start text:name="__RefHeading___box_50_left_blue_4"/><text:bookmark-start text:name="box_50_left_blue"/>Box 50%,left Blue<text:bookmark-end text:name="__RefHeading___box_50_left_blue_4"/><text:bookmark-end text:name="box_50_left_blue"/></text:h>
      <text:p text:style-name="Text_20_body">Meta a lancé une phase de test d’une nouvelle option sur sa plate-forme Instagram. Celle-ci propose aux utilisateurs de se créer des IA avec des versions d’eux-mêmes afin de réaliser toute sorte de tâches sur l’application à leur place.On n’arrête jamais le progrès et encore moins via les réseaux sociaux. En effet, Meta, la maison mère d’Instagram, a proposé à l’ensemble de ses utilisateurs de se créer un clone numérique. Autrement dit, ils pourront désormais créer des versions personnalisées d’Intelligence artificielle… d’eux-mêmes.</text:p>
      <text:p text:style-name="Text_20_body">Pour l’heure, cette nouvelle option fait l’objet d’une phase de test aux États-Unis, sous le nom de AI Studio, et pourrait donc être élargie à l’ensemble du globe à l’issue de ces essais. Car ces IA pourraient bien se rendre utiles sur plusieurs points et conquérir ainsi le cœur des utilisateurs.</text:p>
      <text:p text:style-name="Text_20_body">DES IA POUR LES INFLUENCEURS ET LES UTILISATEURS LAMBDA Du côté des influenceurs, cette option pourrait leur permettre de développer des avatars répondant à leur place aux questions de leurs abonnés, ou encore partager des liens vers des produits présents sur les images de leurs publications, des vidéos et même des sites web. Il s’agit simplement d’un système se présentant comme une extension des utilisateurs afin d’assurer une interaction continue avec leurs abonnés.</text:p>
      <text:p text:style-name="Text_20_body">Quant aux utilisateurs lambda, ce dispositif leur permet également de créer leurs avatars. Cependant, ces derniers ne sont pas dans la même situation que les influenceurs qui s’adressent, pour leur part, à des milliers, voire des millions de personnes. Ces avatars pourront donc se montrer utiles pour assister les utilisateurs à la rédaction de légendes pour les post Instagram ou encore apporter des conseils culinaires.</text:p>
      <text:p text:style-name="Text_20_body">Pour créer ces avatars, deux options s’offrent à eux. Ils peuvent passer par l’application Instagram directement ou alors par le site web d’AI Studio. Et étant un dispositif initié par Meta, ces IA pourront aussi être utilisées sur Messenger et WhatsApp.</text:p>
      <text:p text:style-name="Text_20_body">SUR LE MÊME SUJET Intelligence artificielle : ouverture d'une enquête du parquet espagnol sur Meta LIRE Reste désormais à savoir si cette proposition de Meta ravira ou non les instagrameurs. Pour rappel, une enquête du parquet espagnol avait été ouverte à l'encontre de la multinationale, afin de déterminer si l’exploitation de données par son intelligence artificielle générative violait la protection des données.</text:p>
      <text:p text:style-name="Horizontal_20_Line"/>
      <text:h text:style-name="Heading_20_2" text:outline-level="2"><text:bookmark-start text:name="__RefHeading___box_60_round_hexa_5"/><text:bookmark-start text:name="box_60_round_hexa"/>Box 60% Round #Hexa<text:bookmark-end text:name="__RefHeading___box_60_round_hexa_5"/><text:bookmark-end text:name="box_60_round_hexa"/></text:h>
      <text:p text:style-name="Text_20_body">titleMeta a lancé une phase de test d’une nouvelle option sur sa plate-forme Instagram. Celle-ci propose aux utilisateurs de se créer des IA avec des versions d’eux-mêmes afin de réaliser toute sorte de tâches sur l’application à leur place.On n’arrête jamais le progrès et encore moins via les réseaux sociaux. En effet, Meta, la maison mère d’Instagram, a proposé à l’ensemble de ses utilisateurs de se créer un clone numérique. Autrement dit, ils pourront désormais créer des versions personnalisées d’Intelligence artificielle… d’eux-mêmes.</text:p>
      <text:p text:style-name="Text_20_body">Pour l’heure, cette nouvelle option fait l’objet d’une phase de test aux États-Unis, sous le nom de AI Studio, et pourrait donc être élargie à l’ensemble du globe à l’issue de ces essais. Car ces IA pourraient bien se rendre utiles sur plusieurs points et conquérir ainsi le cœur des utilisateurs.</text:p>
      <text:p text:style-name="Text_20_body">DES IA POUR LES INFLUENCEURS ET LES UTILISATEURS LAMBDA Du côté des influenceurs, cette option pourrait leur permettre de développer des avatars répondant à leur place aux questions de leurs abonnés, ou encore partager des liens vers des produits présents sur les images de leurs publications, des vidéos et même des sites web. Il s’agit simplement d’un système se présentant comme une extension des utilisateurs afin d’assurer une interaction continue avec leurs abonnés.</text:p>
      <text:p text:style-name="Text_20_body">Quant aux utilisateurs lambda, ce dispositif leur permet également de créer leurs avatars. Cependant, ces derniers ne sont pas dans la même situation que les influenceurs qui s’adressent, pour leur part, à des milliers, voire des millions de personnes. Ces avatars pourront donc se montrer utiles pour assister les utilisateurs à la rédaction de légendes pour les post Instagram ou encore apporter des conseils culinaires.</text:p>
      <text:p text:style-name="Text_20_body">Pour créer ces avatars, deux options s’offrent à eux. Ils peuvent passer par l’application Instagram directement ou alors par le site web d’AI Studio. Et étant un dispositif initié par Meta, ces IA pourront aussi être utilisées sur Messenger et WhatsApp.</text:p>
      <text:p text:style-name="Text_20_body">SUR LE MÊME SUJET Intelligence artificielle : ouverture d'une enquête du parquet espagnol sur Meta LIRE Reste désormais à savoir si cette proposition de Meta ravira ou non les instagrameurs. Pour rappel, une enquête du parquet espagnol avait été ouverte à l'encontre de la multinationale, afin de déterminer si l’exploitation de données par son intelligence artificielle générative violait la protection des données.</text:p>
      <text:p text:style-name="Horizontal_20_Line"/>
      <text:h text:style-name="Heading_20_2" text:outline-level="2"><text:bookmark-start text:name="__RefHeading___datatable_sur_un_texte_dans_une_box_60_round_hexa_6"/><text:bookmark-start text:name="datatable_sur_un_texte_dans_une_box_60_round_hexa"/>DataTable sur un texte dans une Box 60% Round #Hexa<text:bookmark-end text:name="__RefHeading___datatable_sur_un_texte_dans_une_box_60_round_hexa_6"/><text:bookmark-end text:name="datatable_sur_un_texte_dans_une_box_60_round_hexa"/></text:h>
      <text:p text:style-name="Text_20_body">titleMeta a lancé une phase de test d’une nouvelle option sur sa plate-forme Instagram. Celle-ci propose aux utilisateurs de se créer des IA avec des versions d’eux-mêmes afin de réaliser toute sorte de tâches sur l’application à leur place.On n’arrête jamais le progrès et encore moins via les réseaux sociaux. En effet, Meta, la maison mère d’Instagram, a proposé à l’ensemble de ses utilisateurs de se créer un clone numérique. Autrement dit, ils pourront désormais créer des versions personnalisées d’Intelligence artificielle… d’eux-mêmes.</text:p>
      <text:p text:style-name="Text_20_body">Pour l’heure, cette nouvelle option fait l’objet d’une phase de test aux États-Unis, sous le nom de AI Studio, et pourrait donc être élargie à l’ensemble du globe à l’issue de ces essais. Car ces IA pourraient bien se rendre utiles sur plusieurs points et conquérir ainsi le cœur des utilisateurs.</text:p>
      <text:p text:style-name="Text_20_body">DES IA POUR LES INFLUENCEURS ET LES UTILISATEURS LAMBDA Du côté des influenceurs, cette option pourrait leur permettre de développer des avatars répondant à leur place aux questions de leurs abonnés, ou encore partager des liens vers des produits présents sur les images de leurs publications, des vidéos et même des sites web. Il s’agit simplement d’un système se présentant comme une extension des utilisateurs afin d’assurer une interaction continue avec leurs abonnés.</text:p>
      <text:p text:style-name="Text_20_body">Quant aux utilisateurs lambda, ce dispositif leur permet également de créer leurs avatars. Cependant, ces derniers ne sont pas dans la même situation que les influenceurs qui s’adressent, pour leur part, à des milliers, voire des millions de personnes. Ces avatars pourront donc se montrer utiles pour assister les utilisateurs à la rédaction de légendes pour les post Instagram ou encore apporter des conseils culinaires.</text:p>
      <text:p text:style-name="Text_20_body">Pour créer ces avatars, deux options s’offrent à eux. Ils peuvent passer par l’application Instagram directement ou alors par le site web d’AI Studio. Et étant un dispositif initié par Meta, ces IA pourront aussi être utilisées sur Messenger et WhatsApp.</text:p>
      <text:p text:style-name="Text_20_body">SUR LE MÊME SUJET Intelligence artificielle : ouverture d'une enquête du parquet espagnol sur Meta LIRE Reste désormais à savoir si cette proposition de Meta ravira ou non les instagrameurs. Pour rappel, une enquête du parquet espagnol avait été ouverte à l'encontre de la multinationale, afin de déterminer si l’exploitation de données par son intelligence artificielle générative violait la protection des données.</text:p>
      <text:p text:style-name="Horizontal_20_Line"/>
      <text:h text:style-name="Heading_20_2" text:outline-level="2"><text:bookmark-start text:name="__RefHeading___datatable_simple_7"/><text:bookmark-start text:name="datatable_simple"/>DataTable simple<text:bookmark-end text:name="__RefHeading___datatable_simple_7"/><text:bookmark-end text:name="datatable_simple"/></text:h>
      <table:table table:style-name="Table">
        <table:table-column/>
        <table:table-row>
          <table:table-cell office:value-type="string" table:style-name="tableheader">
            <text:p text:style-name="Table_20_Heading"> Sélections  </text:p>
          </table:table-cell>
        </table:table-row>
        <table:table-row>
          <table:table-cell office:value-type="string" table:style-name="tablecell">
            <text:p text:style-name="tablealignleft"> gdgfdgfdgdgdfgdg  </text:p>
          </table:table-cell>
        </table:table-row>
      </table:table>
      <text:p text:style-name="Horizontal_20_Line"/>
      <text:h text:style-name="Heading_20_2" text:outline-level="2"><text:bookmark-start text:name="__RefHeading___datatable_simple_dans_une_box_8"/><text:bookmark-start text:name="datatable_simple_dans_une_box"/>DataTable Simple dans une Box<text:bookmark-end text:name="__RefHeading___datatable_simple_dans_une_box_8"/><text:bookmark-end text:name="datatable_simple_dans_une_box"/></text:h>
      <text:p text:style-name="Text_20_body">a title</text:p>
      <table:table table:style-name="Table">
        <table:table-column/>
        <table:table-row>
          <table:table-cell office:value-type="string" table:style-name="tableheader">
            <text:p text:style-name="Table_20_Heading"> Sélections  </text:p>
          </table:table-cell>
        </table:table-row>
        <table:table-row>
          <table:table-cell office:value-type="string" table:style-name="tablecell"/>
        </table:table-row>
      </table:table>
      <text:p text:style-name="Horizontal_20_Line"/>
      <text:h text:style-name="Heading_20_2" text:outline-level="2"><text:bookmark-start text:name="__RefHeading___wrap_box_9"/><text:bookmark-start text:name="wrap_box"/>Wrap Box<text:bookmark-end text:name="__RefHeading___wrap_box_9"/><text:bookmark-end text:name="wrap_box"/></text:h>
      <text:p text:style-name="Text_20_body"><text:a xlink:type="simple" xlink:href="https://www.dokuwiki.org/_media/plugin:wrap_plugin_example10.png" text:style-name="Internet_20_link" text:visited-style-name="Visited_20_Internet_20_Link">https://www.dokuwiki.org/_media/plugin:wrap_plugin_example10.png</text:a></text:p>
      <text:p text:style-name="Text_20_body"><draw:frame draw:style-name="PluginODTAutoStyle_Frame_1_text_frame" draw:name="Frame1" text:anchor-type="paragraph" svg:width="350pt" draw:z-index="0" svg:min-height="1cm"><draw:text-box><table:table table:style-name="Table"><table:table-column table:style-name="odt_auto_style_table_column_5_1"/><table:table-row><table:table-cell office:value-type="string" table:style-name="tablecell"><text:h text:style-name="Heading_20_2" text:outline-level="2"><text:bookmark-start text:name="__RefHeading___outer_box_floats_right_10"/><text:bookmark-start text:name="outer_box_floats_right"/>Outer box floats right<text:bookmark-end text:name="__RefHeading___outer_box_floats_right_10"/><text:bookmark-end text:name="outer_box_floats_right"/></text:h><text:p text:style-name="Text_20_body">Inner nested box floats left and is partly emphasized and highlighted with a nested notice inside</text:p><text:p text:style-name="Text_20_body">Text inside outer right box, but beneath inner left box</text:p><text:p text:style-name="Text_20_body"><draw:frame draw:style-name="PluginODTAutoStyle_Frame_5_text_frame" draw:name="Frame2" text:anchor-type="as-char" svg:width="0pt" draw:z-index="1" svg:min-height="1cm"><draw:text-box><table:table table:style-name="Table"><table:table-column table:style-name="odt_auto_style_table_column_6_1"/><table:table-row><table:table-cell office:value-type="string" table:style-name="tablecell"><text:p text:style-name="tablealignleft">Round tip box underneath, after a <text:span text:style-name="Source_20_Text">clear</text:span></text:p></table:table-cell></table:table-row></table:table></draw:text-box></draw:frame></text:p></table:table-cell></table:table-row></table:table></draw:text-box></draw:frame></text:p>
      <text:p text:style-name="Horizontal_20_Line"/>
      <text:h text:style-name="Heading_20_2" text:outline-level="2"><text:bookmark-start text:name="__RefHeading___avec_colonnes_columns_11"/><text:bookmark-start text:name="avec_colonnes_columns"/>Avec Colonnes Columns<text:bookmark-end text:name="__RefHeading___avec_colonnes_columns_11"/><text:bookmark-end text:name="avec_colonnes_columns"/></text:h>
      <table:table table:style-name="Table">
        <table:table-column table:style-name="odt_auto_style_table_column_7_1"/>
        <table:table-column table:style-name="odt_auto_style_table_column_7_2"/>
        <table:table-row>
          <table:table-cell office:value-type="string" table:style-name="tablecell">
            <text:p text:style-name="tablealignleft">First column text (50% width).</text:p>
          </table:table-cell>
          <table:table-cell office:value-type="string" table:style-name="tablecell">
            <table:table table:style-name="Table">
              <table:table-column/>
              <table:table-row>
                <table:table-cell office:value-type="string" table:style-name="tableheader">
                  <text:p text:style-name="Table_20_Heading"> bbbbb </text:p>
                </table:table-cell>
              </table:table-row>
              <table:table-row>
                <table:table-cell office:value-type="string" table:style-name="tablecell"/>
              </table:table-row>
            </table:table>
          </table:table-cell>
        </table:table-row>
      </table:table>
      <text:p text:style-name="Horizontal_20_Line"/>
      <text:h text:style-name="Heading_20_2" text:outline-level="2"><text:bookmark-start text:name="__RefHeading___html_scroll_box_12"/><text:bookmark-start text:name="html_scroll_box"/>HTML Scroll Box<text:bookmark-end text:name="__RefHeading___html_scroll_box_12"/><text:bookmark-end text:name="html_scroll_box"/></text:h>
      <text:p text:style-name="Text_20_body"><text:a xlink:type="simple" xlink:href="https://www.quackit.com/html/codes/html_scroll_box.cfm" text:style-name="Internet_20_link" text:visited-style-name="Visited_20_Internet_20_Link">https://www.quackit.com/html/codes/html_scroll_box.cfm</text:a></text:p>
      <text:p text:style-name="Preformatted_20_Text">&lt;!DOCTYPE html&gt;<text:line-break/>&lt;title&gt;My Example&lt;/title&gt;<text:line-break/><text:line-break/>&lt;div style="height:120px;width:120px;float:right;border:1px solid #ccc;font:16px/26px Georgia, Garamond, Serif;overflow:auto;"&gt;<text:line-break/>As you can see, once there's enough text in this box, the box will grow scroll bars... that's why we call it a scroll box! You could also place an image into the scroll box.<text:line-break/>&lt;/div&gt;</text:p>
      <text:p text:style-name="Preformatted_20_Text">&lt;!DOCTYPE html&gt;<text:line-break/>&lt;title&gt;My Example&lt;/title&gt;<text:line-break/><text:line-break/>&lt;div style="height:100px;width:50%;overflow:auto;background-color:yellowgreen;color:white;scrollbar-base-color:gold;font-family:sans-serif;padding:10px;"&gt;This HTML scroll box has had color added. You can add color to the background of your scroll box. You can also add color to the scroll bars.<text:line-break/>Meta a lancé une phase de test d’une nouvelle option sur sa plate-forme Instagram. Celle-ci propose aux utilisateurs de se créer des IA avec des versions d’eux-mêmes afin de réaliser toute sorte de tâches sur l’application à leur place.<text:line-break/><text:line-break/>On n’arrête jamais le progrès et encore moins via les réseaux sociaux. En effet, Meta, la maison mère d’Instagram, a proposé à l’ensemble de ses utilisateurs de se créer un clone numérique. Autrement dit, ils pourront désormais créer des versions personnalisées d’Intelligence artificielle… d’eux-mêmes.<text:line-break/><text:line-break/>Pour l’heure, cette nouvelle option fait l’objet d’une phase de test aux États-Unis, sous le nom de AI Studio, et pourrait donc être élargie à l’ensemble du globe à l’issue de ces essais. Car ces IA pourraient bien se rendre utiles sur plusieurs points et conquérir ainsi le cœur des utilisateurs.<text:line-break/><text:line-break/>DES IA POUR LES INFLUENCEURS ET LES UTILISATEURS LAMBDA Du côté des influenceurs, cette option pourrait leur permettre de développer des avatars répondant à leur place aux questions de leurs abonnés, ou encore partager des liens vers des produits présents sur les images de leurs publications, des vidéos et même des sites web. Il s’agit simplement d’un système se présentant comme une extension des utilisateurs afin d’assurer une interaction continue avec leurs abonnés.<text:line-break/><text:line-break/>Quant aux utilisateurs lambda, ce dispositif leur permet également de créer leurs avatars. Cependant, ces derniers ne sont pas dans la même situation que les influenceurs qui s’adressent, pour leur part, à des milliers, voire des millions de personnes. Ces avatars pourront donc se montrer utiles pour assister les utilisateurs à la rédaction de légendes pour les post Instagram ou encore apporter des conseils culinaires.<text:line-break/><text:line-break/>Pour créer ces avatars, deux options s’offrent à eux. Ils peuvent passer par l’application Instagram directement ou alors par le site web d’AI Studio. Et étant un dispositif initié par Meta, ces IA pourront aussi être utilisées sur Messenger et WhatsApp.<text:line-break/><text:line-break/>SUR LE MÊME SUJET Intelligence artificielle : ouverture d'une enquête du parquet espagnol sur Meta LIRE Reste désormais à savoir si cette proposition de Meta ravira ou non les instagrameurs. Pour rappel, une enquête du parquet espagnol avait été ouverte à l'encontre de la multinationale, afin de déterminer si l’exploitation de données par son intelligence artificielle générative violait la protection des données.&lt;/div&gt;</text:p>
      <text:p text:style-name="Horizontal_20_Line"/>
      <text:h text:style-name="Heading_20_2" text:outline-level="2"><text:bookmark-start text:name="__RefHeading___comments_13"/><text:bookmark-start text:name="comments"/>Comments<text:bookmark-end text:name="__RefHeading___comments_1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box</dc:title>
  </office:meta>
</office:document-meta>
</file>