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biden_trump_ligote"/><text:bookmark-start text:name="__RefHeading___biden_trump_ligote_1"/><text:bookmark-start text:name="biden_trump_ligote"/>Biden Trump Ligoté<text:bookmark-end text:name="__RefHeading___biden_trump_ligote_1"/><text:bookmark-end text:name="biden_trump_ligote"/></text:h>
      <text:p text:style-name="Text_20_body"># Joe Biden ligoté dans une vidéo : les démocrates accusent Donald Trump d'incitation à la “violence politique” - midilibre.fr
Ce vendredi 29 mars 2024, une vidéo montrant un pick-up sur lequel on voit une image de Joe Biden pieds et mains liés a été postée par le profil de Donald Trump. Un dérapage de plus pour l’ex-président américain, entraînant l’indignation du camp démocrate.</text:p>
      <text:p text:style-name="Text_20_body">Afin de promouvoir sa candidature pour l’élection présidentielle américaine de 2024, Donald Trump a posté ce vendredi 29 mars sur les réseaux sociaux une vidéo montrant Joe Biden allongé et ligoté à l’arrière d’un pick-up.</text:p>
      <text:p text:style-name="Text_20_body">“Violence politique”</text:p>
      <text:p text:style-name="Horizontal_20_Line"/>
      <text:p text:style-name="Preformatted_20_Text">&lt;iframe src="//www.ultimedia.com/deliver/generic/iframe/mdtk/01914874/src/x30v03f/zone/1/showtitle/1/" frameborder="0" scrolling="no" marginwidth="0" marginheight="0" hspace="0" vspace="0" webkitallowfullscreen="true" mozallowfullscreen="true" allowfullscreen="true"width="200" height="150" allow="autoplay; fullscreen"&gt;&lt;/iframe&gt;</text:p>
      <text:p text:style-name="Text_20_body">L’équipe de campagne du président américain a accusé ce samedi 30 mars Donald Trump d’incitation à la _“violence politique”_. _“Cette image de Donald Trump est le genre de connerie que vous postez quand vous appelez à une boucherie”_, a attaqué un porte-parole de la campagne de Joe Biden dans une déclaration, faisant référence à de récents propos républicains, rappelle l’AFP cité par [_Ouest France_](<text:a xlink:type="simple" xlink:href="https://www.ouest-france.fr/monde/etats-unis/elections-americaines/aux-etats-unis-une-image-de-biden-ligote-publiee-par-trump-suscite-l-indignation-83819371-cf10-418a-bef5-b383c18e6c29" text:style-name="Internet_20_link" text:visited-style-name="Visited_20_Internet_20_Link">https://www.ouest-france.fr/monde/etats-unis/elections-americaines/aux-etats-unis-une-image-de-biden-ligote-publiee-par-trump-suscite-l-indignation-83819371-cf10-418a-bef5-b383c18e6c29</text:a>).</text:p>
      <text:p text:style-name="Text_20_body">Le porte-parole a ajouté en rappelant que le premier mandant de Donald Trump s’était terminé par un assaut contre le Capitole de centaines de ses partisans : “_Trump incite régulièrement à la violence politique et il est temps que les gens le prennent au sérieux”._</text:p>
      <text:p text:style-name="Text_20_body">En effet, la vidéo publiée sur le réseau _Truth Social_ montre deux voitures en train de rouler, habillées de plusieurs drapeaux et autocollants de soutien au républicain. Dans le coffre du deuxième pick-up, on y voit apparaître une image représentant Joe Biden pieds et mains liés.</text:p>
      <text:p text:style-name="Text_20_body">Une publication que condamne l’équipe démocrate, qui y voit une nouvelle réponse toujours plus violente du candidat à l’élection présidentielle de novembre prochain qui opposera les deux hommes.</text:p>
      <text:p text:style-name="Text_20_body">Encore un dérapage…</text:p>
      <text:p text:style-name="Horizontal_20_Line"/>
      <text:p text:style-name="Text_20_body">Donald Trump a multiplié au cours des derniers mois les propos violents. Il a notamment affirmé que l’économie américaine serait _“une boucherie”_ s’il n’était pas réélu. Il a aussi accusé les migrants _“d’empoisonner le sang”_ du pays et qu’il allait _“éradiquer les communistes, marxistes, fascistes et la gauche radicale”_. Des propos qui ont suscité de l’indignation chez les opposants.</text:p>
      <text:p text:style-name="Text_20_body">_“Les démocrates n’ont pas seulement appelé à la violence ignoble à l’encontre du président Trump et de sa famille. Ils sont en train d’armer le système judiciaire contre lui”_, a déclaré Steve Cheung, le porte-parole de Donald Trump en référence aux affaires judiciaires dans lesquelles le républicain est poursuivi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biden_trump_ligote</dc:title>
  </office:meta>
</office:document-meta>
</file>