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iden_in_paris_vehicules"/><text:bookmark-start text:name="__RefHeading___biden_in_paris_vehicules_1"/><text:bookmark-start text:name="biden_in_paris_vehicules"/>Biden in Paris véhicules<text:bookmark-end text:name="__RefHeading___biden_in_paris_vehicules_1"/><text:bookmark-end text:name="biden_in_paris_vehicules"/></text:h>
      <text:p text:style-name="Preformatted_20_Text">&lt;blockquote class="tiktok-embed" cite="https://www.tiktok.com/@garlonnita/video/7377362618039668001" data-video-id="7377362618039668001" style="max-width: 605px;min-width: 325px;" &gt; &lt;section&gt; &lt;a target="_blank" title="@garlonnita" href="https://www.tiktok.com/@garlonnita?refer=embed"&gt;@garlonnita&lt;/a&gt; Combien vous pensez qu’il y a de véhicules ? Joe Biden à Paris D-Day&lt;a title="capcut" target="_blank" href="https://www.tiktok.com/tag/capcut?refer=embed"&gt;#CapCut&lt;/a&gt; &lt;a title="presidentofunitedstate" target="_blank" href="https://www.tiktok.com/tag/presidentofunitedstate?refer=embed"&gt;#presidentofunitedstate&lt;/a&gt; &lt;a title="joebiden" target="_blank" href="https://www.tiktok.com/tag/joebiden?refer=embed"&gt;#joebiden&lt;/a&gt; &lt;a title="d" target="_blank" href="https://www.tiktok.com/tag/d?refer=embed"&gt;#d&lt;/a&gt;-day &lt;a title="convoy" target="_blank" href="https://www.tiktok.com/tag/convoy?refer=embed"&gt;#convoy&lt;/a&gt; &lt;a title="paris" target="_blank" href="https://www.tiktok.com/tag/paris?refer=embed"&gt;#paris&lt;/a&gt; &lt;a target="_blank" title="♬ American national anthem small brass band short(942026) - C_O" href="https://www.tiktok.com/music/American-national-anthem-small-brass-band-short-942026-6925532598819096577?refer=embed"&gt;♬ American national anthem small brass band short(942026) - C_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iden_in_paris_vehicules</dc:title>
  </office:meta>
</office:document-meta>
</file>