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belgique_russie"/><text:bookmark-start text:name="__RefHeading___belgique_russie_1"/><text:bookmark-start text:name="belgique_russie"/>Belgique Russie<text:bookmark-end text:name="__RefHeading___belgique_russie_1"/><text:bookmark-end text:name="belgique_russie"/></text:h>
      <text:p text:style-name="Preformatted_20_Text">&lt;blockquote class="tiktok-embed" cite="https://www.tiktok.com/@.info.24/video/7371474138021612833" data-video-id="7371474138021612833" style="max-width: 605px;min-width: 325px;" &gt; &lt;section&gt; &lt;a target="_blank" title="@.info.24" href="https://www.tiktok.com/@.info.24?refer=embed"&gt;@.info.24&lt;/a&gt; la Belgique, L&amp;#39;union européenne, la Russie &lt;a title="belgique🇧🇪" target="_blank" href="https://www.tiktok.com/tag/belgique%F0%9F%87%A7%F0%9F%87%AA?refer=embed"&gt;#belgique🇧🇪&lt;/a&gt; &lt;a title="espagne🇪🇦" target="_blank" href="https://www.tiktok.com/tag/espagne%F0%9F%87%AA%F0%9F%87%A6?refer=embed"&gt;#espagne🇪🇦&lt;/a&gt; &lt;a title="poutine🇷🇺" target="_blank" href="https://www.tiktok.com/tag/poutine%F0%9F%87%B7%F0%9F%87%BA?refer=embed"&gt;#poutine🇷🇺&lt;/a&gt; &lt;a title="france🇫🇷" target="_blank" href="https://www.tiktok.com/tag/france%F0%9F%87%AB%F0%9F%87%B7?refer=embed"&gt;#france🇫🇷&lt;/a&gt; &lt;a title="russie🇷🇺" target="_blank" href="https://www.tiktok.com/tag/russie%F0%9F%87%B7%F0%9F%87%BA?refer=embed"&gt;#russie🇷🇺&lt;/a&gt; &lt;a title="ukraine🇺🇦" target="_blank" href="https://www.tiktok.com/tag/ukraine%F0%9F%87%BA%F0%9F%87%A6?refer=embed"&gt;#ukraine🇺🇦&lt;/a&gt; &lt;a title="otan" target="_blank" href="https://www.tiktok.com/tag/otan?refer=embed"&gt;#OTAN&lt;/a&gt; &lt;a title="ue" target="_blank" href="https://www.tiktok.com/tag/ue?refer=embed"&gt;#ue&lt;/a&gt; &lt;a target="_blank" title="♬ son original - info 24" href="https://www.tiktok.com/music/son-original-7371474166216002337?refer=embed"&gt;♬ son original - info 24&lt;/a&gt; &lt;/section&gt; &lt;/blockquote&gt; &lt;script async src="https://www.tiktok.com/embed.js"&gt;&lt;/script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belgique_russie</dc:title>
  </office:meta>
</office:document-meta>
</file>