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ardella_hayer"/><text:bookmark-start text:name="__RefHeading___bardella_hayer_1"/><text:bookmark-start text:name="bardella_hayer"/>Bardella Hayer<text:bookmark-end text:name="__RefHeading___bardella_hayer_1"/><text:bookmark-end text:name="bardella_hayer"/></text:h>
      <text:p text:style-name="Preformatted_20_Text">&lt;iframe width="250"<text:s text:c="2"/>src="https://www.youtube.com/embed/KywQAYh6kWU?rel=0&amp;cc_load_policy=0" title="YouTube : KywQAYh6kW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ardella_hayer</dc:title>
  </office:meta>
</office:document-meta>
</file>