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xiomes_kurt_godrl"/><text:bookmark-start text:name="__RefHeading___axiomes_kurt_godrl_1"/><text:bookmark-start text:name="axiomes_kurt_godrl"/>Axiomes Kurt Godrl<text:bookmark-end text:name="__RefHeading___axiomes_kurt_godrl_1"/><text:bookmark-end text:name="axiomes_kurt_godrl"/></text:h>
      <text:p text:style-name="Preformatted_20_Text">&lt;iframe width="250"<text:s text:c="2"/>src="https://www.youtube.com/embed/SXp48zgDJJ4?rel=0&amp;cc_load_policy=0" title="YouTube : SXp48zgDJJ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xiomes_kurt_godrl</dc:title>
  </office:meta>
</office:document-meta>
</file>