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7aa6fd54f2c68ed8453d41f173345.jpg"/>
  <manifest:file-entry manifest:media-type="image/jpeg" manifest:full-path="Pictures/415c459eb6fea044da58d4fb6994bd1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venir_des_residences_secondaires_interets_prix"/><text:bookmark-start text:name="__RefHeading___avenir_des_residences_secondairesinterets_prix_1"/><text:bookmark-start text:name="avenir_des_residences_secondairesinterets_prix"/>Avenir des Résidences Secondaires : Intérêts, Prix<text:bookmark-end text:name="__RefHeading___avenir_des_residences_secondairesinterets_prix_1"/><text:bookmark-end text:name="avenir_des_residences_secondairesinterets_prix"/></text:h>
      <text:p text:style-name="Text_20_body"><draw:a xlink:type="simple" xlink:href="http://82.64.139.99/web_images/ENS/ABS/PressClip-S23-Mai-2024/SmartSelect_20240525_075648_Chrome.jpg"><draw:frame draw:style-name="medialeft" draw:name="0" text:anchor-type="paragraph" draw:z-index="0" svg:width="5.2916666666667cm" svg:height="7.932600308642cm"><draw:image xlink:href="Pictures/b9f7aa6fd54f2c68ed8453d41f173345.jpg" xlink:type="simple" xlink:show="embed" xlink:actuate="onLoad"/></draw:frame></draw:a>
<draw:a xlink:type="simple" xlink:href="http://82.64.139.99/web_images/ENS/ABS/PressClip-S23-Mai-2024/SmartSelect_20240524_073234_Chrome.jpg"><draw:frame draw:style-name="medialeft" draw:name="1" text:anchor-type="paragraph" draw:z-index="1" svg:width="5.2916666666667cm" svg:height="6.6439814814815cm"><draw:image xlink:href="Pictures/415c459eb6fea044da58d4fb6994bd19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venir_des_residences_secondaires_interets_prix</dc:title>
  </office:meta>
</office:document-meta>
</file>