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utre_communicant_victor_ferry"/><text:bookmark-start text:name="__RefHeading___autre_communicantvictor_ferry_1"/><text:bookmark-start text:name="autre_communicantvictor_ferry"/>Autre Communicant : Victor Ferry<text:bookmark-end text:name="__RefHeading___autre_communicantvictor_ferry_1"/><text:bookmark-end text:name="autre_communicantvictor_ferry"/></text:h>
      <text:p text:style-name="Text_20_body">Charles Gave :</text:p>
      <text:p text:style-name="Preformatted_20_Text">&lt;iframe width="250" height="180" src="https://www.youtube.com/embed/3u9tb9UW-Ts?rel=0" title="YouTube : 3u9tb9UW-T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p text:style-name="Text_20_body">Jacques Attali :</text:p>
      <text:p text:style-name="Preformatted_20_Text">&lt;iframe width="250" height="180" src="https://www.youtube.com/embed/_DJfDTpwEG4?rel=0" title="YouTube : _DJfDTpwEG4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elsenews.com/doku.php/blog/do_login" text:style-name="Internet_20_link" text:visited-style-name="Visited_20_Internet_20_Link">Connex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utre_communicant_victor_ferry</dc:title>
  </office:meta>
</office:document-meta>
</file>