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ttracteurs_etranges"/><text:bookmark-start text:name="__RefHeading___attracteurs_etranges_1"/><text:bookmark-start text:name="attracteurs_etranges"/>Attracteurs Étranges<text:bookmark-end text:name="__RefHeading___attracteurs_etranges_1"/><text:bookmark-end text:name="attracteurs_etranges"/></text:h>
      <text:p text:style-name="Text_20_body"><text:a xlink:type="simple" xlink:href="https://brunomarion.com/fr/attracteur-etrange/" text:style-name="Internet_20_link" text:visited-style-name="Visited_20_Internet_20_Link">https://brunomarion.com/fr/attracteur-etrange/</text:a></text:p>
      <text:p text:style-name="Text_20_body"><text:a xlink:type="simple" xlink:href="https://fr.wikipedia.org/wiki/Attracteur#:~:text=Un%20attracteur%20%C3%A9trange%20non%20chaotique,peu%20sensible%20aux%20conditions%20initiales" text:style-name="Internet_20_link" text:visited-style-name="Visited_20_Internet_20_Link">https://fr.wikipedia.org/wiki/Attracteur#:~:text=Un%20attracteur%20%C3%A9trange%20non%20chaotique,peu%20sensible%20aux%20conditions%20initiales</text:a>.<text:line-break/>
<text:a xlink:type="simple" xlink:href="https://fr.wikipedia.org/wiki/Attracteur_de_Lorenz" text:style-name="Internet_20_link" text:visited-style-name="Visited_20_Internet_20_Link">https://fr.wikipedia.org/wiki/Attracteur_de_Lorenz</text:a> <text:line-break/>
<text:a xlink:type="simple" xlink:href="https://www.matierevolution.fr/spip.php?article706" text:style-name="Internet_20_link" text:visited-style-name="Visited_20_Internet_20_Link">https://www.matierevolution.fr/spip.php?article706</text:a> <text:line-break/>
<text:a xlink:type="simple" xlink:href="http://www.cax.free.fr/chaos/chaos.html" text:style-name="Internet_20_link" text:visited-style-name="Visited_20_Internet_20_Link">http://www.cax.free.fr/chaos/chaos.html</text:a> <text:line-break/>
<text:a xlink:type="simple" xlink:href="https://fr.wikipedia.org/wiki/Th%C3%A9orie_du_chaos" text:style-name="Internet_20_link" text:visited-style-name="Visited_20_Internet_20_Link">https://fr.wikipedia.org/wiki/Th%C3%A9orie_du_chaos</text:a> <text:line-break/>
<text:a xlink:type="simple" xlink:href="https://theconversation.com/leffet-papillon-quest-ce-qui-se-cache-derriere-la-theorie-du-chaos-179878" text:style-name="Internet_20_link" text:visited-style-name="Visited_20_Internet_20_Link">https://theconversation.com/leffet-papillon-quest-ce-qui-se-cache-derriere-la-theorie-du-chaos-179878</text:a> <text:line-break/>
<text:a xlink:type="simple" xlink:href="https://fastercapital.com/fr/contenu/Attracteur-etrange--le-monde-etrange-de-la-bifurcation-et-des-attracteurs-etranges.html" text:style-name="Internet_20_link" text:visited-style-name="Visited_20_Internet_20_Link">https://fastercapital.com/fr/contenu/Attracteur-etrange--le-monde-etrange-de-la-bifurcation-et-des-attracteurs-etranges.html</text:a> <text:line-break/>
<text:a xlink:type="simple" xlink:href="http://www.numdam.org/item/SPHM_1980___7_A1_0.pdf" text:style-name="Internet_20_link" text:visited-style-name="Visited_20_Internet_20_Link">http://www.numdam.org/item/SPHM_1980___7_A1_0.pdf</text:a> <text:line-break/>
<text:a xlink:type="simple" xlink:href="https://www.youtube.com/watch?v=Z2PlTJgWa-M" text:style-name="Internet_20_link" text:visited-style-name="Visited_20_Internet_20_Link">https://www.youtube.com/watch?v=Z2PlTJgWa-M</text:a> <text:line-break/></text:p>
      <text:p text:style-name="Text_20_body">Très bon article :
<text:a xlink:type="simple" xlink:href="https://www.jean-claude-chirollet.fr/plan-complexe-renormalisation-attracteurs-etranges-chaos" text:style-name="Internet_20_link" text:visited-style-name="Visited_20_Internet_20_Link">https://www.jean-claude-chirollet.fr/plan-complexe-renormalisation-attracteurs-etranges-chaos</text:a></text:p>
      <text:p text:style-name="Text_20_body"><text:a xlink:type="simple" xlink:href="http://villemin.gerard.free.fr/Wwwgvmm/Chaos/Attract.htm" text:style-name="Internet_20_link" text:visited-style-name="Visited_20_Internet_20_Link">http://villemin.gerard.free.fr/Wwwgvmm/Chaos/Attract.htm</text:a></text:p>
      <text:p text:style-name="Text_20_body"><text:a xlink:type="simple" xlink:href="https://www.matierevolution.fr/spip.php?article706" text:style-name="Internet_20_link" text:visited-style-name="Visited_20_Internet_20_Link">https://www.matierevolution.fr/spip.php?article706</text:a></text:p>
      <text:h text:style-name="Heading_20_2" text:outline-level="2"><text:bookmark-start text:name="__RefHeading___caracterisation-topologique-attracteurs-etranges-these_2"/><text:bookmark-start text:name="caracterisation-topologique-attracteurs-etranges-these"/>caracterisation-topologique-attracteurs-etranges-these<text:bookmark-end text:name="__RefHeading___caracterisation-topologique-attracteurs-etranges-these_2"/><text:bookmark-end text:name="caracterisation-topologique-attracteurs-etranges-these"/></text:h>
      <text:p text:style-name="Text_20_body"><text:a xlink:type="simple" xlink:href="http://82.64.139.99/web_images/ENS/pdf-html-files/caracterisation-topologique-attracteurs-etranges-these.pdf" text:style-name="Internet_20_link" text:visited-style-name="Visited_20_Internet_20_Link">http://82.64.139.99/web_images/ENS/pdf-html-files/caracterisation-topologique-attracteurs-etranges-these.pdf</text:a></text:p>
      <text:p text:style-name="Text_20_body">PDF http Plugin Iframe Propose Téléchargement sur Portable</text:p>
      <text:p text:style-name="Text_20_body">PDF https Plugin iframe Propose Téléchargement sur Portable</text:p>
      <text:p text:style-name="Text_20_body">PDF http HTML Iframe Propose Téléchargement sur Portable</text:p>
      <text:p text:style-name="Preformatted_20_Text"> &lt;iframe src="http://82.64.139.99/web_images/ENS/pdf-html-files/caracterisation-topologique-attracteurs-etranges-these.pdf"&gt;&lt;/iframe&gt; </text:p>
      <text:p text:style-name="Text_20_body">PDF https HTML Iframe Propose Téléchargement sur Portable</text:p>
      <text:p text:style-name="Preformatted_20_Text"> &lt;iframe src="https://3617p.synology.me/web_images/ENS/pdf-html-files/caracterisation-topologique-attracteurs-etranges-these.pdf"&gt;&lt;/iframe&gt; </text:p>
      <text:p text:style-name="Text_20_body">PDF Bibliothèque MultiMédia de blog Propose Téléchargement sur Portable et Ordi</text:p>
      <text:p text:style-name="Text_20_body"><text:a xlink:type="simple" xlink:href="http://elsenews.com/doku.php/blog/caracterisation-topologique-attracteurs-etranges-these.pdf" text:style-name="Internet_20_link" text:visited-style-name="Visited_20_Internet_20_Link">caracterisation-topologique-attracteurs-etranges-these.pdf</text:a></text:p>
      <text:p text:style-name="Text_20_body">PDF caracterisation-topologique-attracteurs-etranges-these</text:p>
      <text:p text:style-name="Horizontal_20_Line"/>
      <text:h text:style-name="Heading_20_2" text:outline-level="2"><text:bookmark-start text:name="__RefHeading___researchgate_3"/><text:bookmark-start text:name="researchgate"/>ResearchGate<text:bookmark-end text:name="__RefHeading___researchgate_3"/><text:bookmark-end text:name="researchgate"/></text:h>
      <text:p text:style-name="Text_20_body">25+ million members
160+ million publication pages
2.3+ billion citations
<text:a xlink:type="simple" xlink:href="https://www.researchgate.net/search" text:style-name="Internet_20_link" text:visited-style-name="Visited_20_Internet_20_Link">https://www.researchgate.net/search</text:a></text:p>
      <text:p text:style-name="Text_20_body"><text:a xlink:type="simple" xlink:href="https://www.researchgate.net/publication/278966240_Caracterisation_topologique_et_reconstruction_d" text:style-name="Internet_20_link" text:visited-style-name="Visited_20_Internet_20_Link">https://www.researchgate.net/publication/278966240_Caracterisation_topologique_et_reconstruction_d</text:a>'attracteurs_etranges/link/5588602c08ae8c4f340642bf/download?_tp=eyJjb250ZXh0Ijp7ImZpcnN0UGFnZSI6InB1YmxpY2F0aW9uIiwicGFnZSI6InB1YmxpY2F0aW9uIn19</text:p>
      <text:p text:style-name="Horizontal_20_Line"/>
      <text:h text:style-name="Heading_20_1" text:outline-level="1"><text:bookmark-start text:name="__RefHeading___comments_4"/><text:bookmark-start text:name="comments"/>Comments<text:bookmark-end text:name="__RefHeading___comments_4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ttracteurs_etranges</dc:title>
  </office:meta>
</office:document-meta>
</file>