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ttali_avenir"/><text:bookmark-start text:name="__RefHeading___attali_avenir_1"/><text:bookmark-start text:name="attali_avenir"/>Attali avenir<text:bookmark-end text:name="__RefHeading___attali_avenir_1"/><text:bookmark-end text:name="attali_avenir"/></text:h>
      <text:p text:style-name="Text_20_body"><text:a xlink:type="simple" xlink:href="https://vm.tiktok.com/ZGepJS34E/" text:style-name="Internet_20_link" text:visited-style-name="Visited_20_Internet_20_Link">https://vm.tiktok.com/ZGepJS34E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ttali_avenir</dc:title>
  </office:meta>
</office:document-meta>
</file>