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naque_la_jeune_rue"/><text:bookmark-start text:name="__RefHeading___arnaquela_jeune_rue_1"/><text:bookmark-start text:name="arnaquela_jeune_rue"/>Arnaque : La Jeune Rue<text:bookmark-end text:name="__RefHeading___arnaquela_jeune_rue_1"/><text:bookmark-end text:name="arnaquela_jeune_rue"/></text:h>
      <text:p text:style-name="Preformatted_20_Text">&lt;iframe width="260" src="https://www.youtube.com/embed/VTTdsvraF7I?si=PtW0rb1-zVw9aXll" title="YouTube video player" 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autres_medias_2"/><text:bookmark-start text:name="autres_medias"/>Autres Médias<text:bookmark-end text:name="__RefHeading___autres_medias_2"/><text:bookmark-end text:name="autres_medias"/></text:h>
      <text:p text:style-name="Preformatted_20_Text">&lt;iframe width="260" src="https://www.youtube.com/embed/iPTlo6csoyQ?si=jk73qz8TAiTek2_E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60" src="https://www.youtube.com/embed/uKtziCkUMYU?si=NuwfelsHGvLK8E2d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www.youtube.com/@lajeunerue2786" text:style-name="Internet_20_link" text:visited-style-name="Visited_20_Internet_20_Link">https://www.youtube.com/@lajeunerue2786</text:a></text:p>
      <text:p text:style-name="Preformatted_20_Text">&lt;iframe width="260" src="https://www.youtube.com/embed/ymN5hlm5zfw?si=AOwQftTRhZ8wDcEJ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60" src="https://www.youtube.com/embed/zGXMFV7Xhf4?si=cBQ1fUQNNptX-2JW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naque_la_jeune_rue</dc:title>
  </office:meta>
</office:document-meta>
</file>