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gent_monnaie_business_eviter_les_deperditions"/><text:bookmark-start text:name="__RefHeading___argent_monnaie_businesseviter_les_deperditions_1"/><text:bookmark-start text:name="argent_monnaie_businesseviter_les_deperditions"/>Argent Monnaie Business : Éviter les déperditions<text:bookmark-end text:name="__RefHeading___argent_monnaie_businesseviter_les_deperditions_1"/><text:bookmark-end text:name="argent_monnaie_businesseviter_les_deperditions"/></text:h>
      <text:p text:style-name="Text_20_body">Impôts Taxes Commissions Frai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gent_monnaie_business_eviter_les_deperditions</dc:title>
  </office:meta>
</office:document-meta>
</file>