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gent_des_subventions_agricoles_europeennes"/><text:bookmark-start text:name="__RefHeading___argent_des_subventions_agricoles_europeennes_1"/><text:bookmark-start text:name="argent_des_subventions_agricoles_europeennes"/>Argent des subventions agricoles européennes<text:bookmark-end text:name="__RefHeading___argent_des_subventions_agricoles_europeennes_1"/><text:bookmark-end text:name="argent_des_subventions_agricoles_europeennes"/></text:h>
      <text:p text:style-name="Preformatted_20_Text">&lt;iframe width="300" height="180" src="https://www.youtube.com/embed/jhpLe9CHH2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gent_des_subventions_agricoles_europeennes</dc:title>
  </office:meta>
</office:document-meta>
</file>