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rcs-en-ciel_et_refraction_politique"/><text:bookmark-start text:name="__RefHeading___arcs-en-ciel_et_refraction_politique_1"/><text:bookmark-start text:name="arcs-en-ciel_et_refraction_politique"/>Arcs-en-ciel et "Réfraction" Politique<text:bookmark-end text:name="__RefHeading___arcs-en-ciel_et_refraction_politique_1"/><text:bookmark-end text:name="arcs-en-ciel_et_refraction_politique"/></text:h>
      <text:p text:style-name="Preformatted_20_Text">&lt;iframe width="250"<text:s text:c="2"/>src="https://www.youtube.com/embed/IYoT9kigF-w?rel=0&amp;cc_load_policy=0" title="YouTube : IYoT9kigF-w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rcs-en-ciel_et_refraction_politique</dc:title>
  </office:meta>
</office:document-meta>
</file>