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com_refram"/><text:bookmark-start text:name="__RefHeading___l_arcom_semble_souhaiter_prendre_des_lecons_de_la_haute_autorite_de_l_audiovisuel_et_de_la_presse_de_la_republique_islamique_de_mauritanie_pour_reguler_les_medias_1"/><text:bookmark-start text:name="l_arcom_semble_souhaiter_prendre_des_lecons_de_la_haute_autorite_de_l_audiovisuel_et_de_la_presse_de_la_republique_islamique_de_mauritanie_pour_reguler_les_medias"/>L'ARCOM semble souhaiter prendre des leçons de la Haute Autorité de l'Audiovisuel et de la Presse de la République Islamique de Mauritanie pour réguler les Médias<text:bookmark-end text:name="__RefHeading___l_arcom_semble_souhaiter_prendre_des_lecons_de_la_haute_autorite_de_l_audiovisuel_et_de_la_presse_de_la_republique_islamique_de_mauritanie_pour_reguler_les_medias_1"/><text:bookmark-end text:name="l_arcom_semble_souhaiter_prendre_des_lecons_de_la_haute_autorite_de_l_audiovisuel_et_de_la_presse_de_la_republique_islamique_de_mauritanie_pour_reguler_les_medias"/></text:h>
      <text:p text:style-name="Horizontal_20_Line"/>
      <text:p text:style-name="Text_20_body"><text:a xlink:type="simple" xlink:href="https://www.refram.org/layout/set/print/Actualites/Actualites-du-REFRAM/Le-president-du-REFRAM-et-de-l-Arcom-en-visite-aupres-de-son-homologue-mauritanien" text:style-name="Internet_20_link" text:visited-style-name="Visited_20_Internet_20_Link">https://www.refram.org/layout/set/print/Actualites/Actualites-du-REFRAM/Le-president-du-REFRAM-et-de-l-Arcom-en-visite-aupres-de-son-homologue-mauritanien</text:a></text:p>
      <text:p text:style-name="Text_20_body"><text:a xlink:type="simple" xlink:href="https://www.refram.org/" text:style-name="Internet_20_link" text:visited-style-name="Visited_20_Internet_20_Link">https://www.refram.org/</text:a></text:p>
      <text:p text:style-name="Text_20_body"><text:a xlink:type="simple" xlink:href="https://www.refram.org/layout/set/print/Actualites/Actualites-du-REFRAM/Le-president-du-REFRAM-et-de-l-Arcom-en-visite-aupres-de-son-homologue-mauritanien" text:style-name="Internet_20_link" text:visited-style-name="Visited_20_Internet_20_Link">https://www.refram.org/layout/set/print/Actualites/Actualites-du-REFRAM/Le-president-du-REFRAM-et-de-l-Arcom-en-visite-aupres-de-son-homologue-mauritanien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com_refram</dc:title>
  </office:meta>
</office:document-meta>
</file>