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com_martin_adjari"/><text:bookmark-start text:name="__RefHeading___arcom_martin_adjari_1"/><text:bookmark-start text:name="arcom_martin_adjari"/>ARCOM Martin Adjari<text:bookmark-end text:name="__RefHeading___arcom_martin_adjari_1"/><text:bookmark-end text:name="arcom_martin_adjari"/></text:h>
      <text:p text:style-name="Text_20_body"><text:a xlink:type="simple" xlink:href="https://www.arcom.fr/nous-connaitre-notre-institution/gouvernance/martin-ajdari" text:style-name="Internet_20_link" text:visited-style-name="Visited_20_Internet_20_Link">https://www.arcom.fr/nous-connaitre-notre-institution/gouvernance/martin-ajdari</text:a>
<text:a xlink:type="simple" xlink:href="https://fr.wikipedia.org/wiki/Martin_Ajdari" text:style-name="Internet_20_link" text:visited-style-name="Visited_20_Internet_20_Link">https://fr.wikipedia.org/wiki/Martin_Ajdari</text:a></text:p>
      <text:p text:style-name="Text_20_body">Martin Ajdari est le fils de Martine Buron, ancienne députée PS au Parlement européen et de Ahmad Ajdari, diplomate iranien, et le petit-fils de l'ancien ministre des Finances Robert Buron.</text:p>
      <text:p text:style-name="Text_20_body"><draw:a xlink:type="simple" xlink:href="https://upload.wikimedia.org/wikipedia/commons/thumb/8/8d/Martin_Ajdari.png/520px-Martin_Ajdari.png"><draw:frame draw:style-name="medialeft" draw:name="0" text:anchor-type="paragraph" draw:z-index="0" svg:width="5.2916666666667cm" svg:height="5.2916666666667cm"><draw:image xlink:href="https://upload.wikimedia.org/wikipedia/commons/thumb/8/8d/Martin_Ajdari.png/520px-Martin_Ajdari.pn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com_martin_adjari</dc:title>
  </office:meta>
</office:document-meta>
</file>