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a4e7c068469f235c054163b72f4df5.jpg"/>
  <manifest:file-entry manifest:media-type="image/jpeg" manifest:full-path="Pictures/e3f9d73e9dff0152d8cd11dbf3256f8c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abie_saoudite_-cooperation_culturelle_executions"/><text:bookmark-start text:name="__RefHeading___arabie_saoudite_-cooperation_culturelle_executions_1"/><text:bookmark-start text:name="arabie_saoudite_-cooperation_culturelle_executions"/>Arabie Saoudite -Coopération Culturelle &amp; Exécutions<text:bookmark-end text:name="__RefHeading___arabie_saoudite_-cooperation_culturelle_executions_1"/><text:bookmark-end text:name="arabie_saoudite_-cooperation_culturelle_executions"/></text:h>
      <text:p text:style-name="Text_20_body"><draw:a xlink:type="simple" xlink:href="http://82.64.139.99/web_images/ENS/ABS/PressClip-S23-2024/Decembre/SmartSelect_20241219_051900_Telegram.jpg"><draw:frame draw:style-name="medialeft" draw:name="0" text:anchor-type="paragraph" draw:z-index="0" svg:width="7.4083333333333cm" svg:height="6.3988644894895cm"><draw:image xlink:href="Pictures/a0a4e7c068469f235c054163b72f4df5.jpg" xlink:type="simple" xlink:show="embed" xlink:actuate="onLoad"/></draw:frame></draw:a><draw:a xlink:type="simple" xlink:href="http://82.64.139.99/web_images/ENS/ABS/PressClip-S23-2024/Decembre/SmartSelect_20241219_051839_Telegram.jpg"><draw:frame draw:style-name="medialeft" draw:name="1" text:anchor-type="paragraph" draw:z-index="1" svg:width="7.4083333333333cm" svg:height="9.4826666666667cm"><draw:image xlink:href="Pictures/e3f9d73e9dff0152d8cd11dbf3256f8c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2" text:anchor-type="as-char" draw:z-index="2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abie_saoudite_-cooperation_culturelle_executions</dc:title>
  </office:meta>
</office:document-meta>
</file>