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pres_s_etre_vilipende_mutuellement_affichage_de_respectabilite_reciproque"/><text:bookmark-start text:name="__RefHeading___apres_s_etre_vilipende_mutuellement_affichage_de_respectabilite_reciproque_1"/><text:bookmark-start text:name="apres_s_etre_vilipende_mutuellement_affichage_de_respectabilite_reciproque"/>Après s'être vilipendé mutuellement, affichage de Respectabilité réciproque<text:bookmark-end text:name="__RefHeading___apres_s_etre_vilipende_mutuellement_affichage_de_respectabilite_reciproque_1"/><text:bookmark-end text:name="apres_s_etre_vilipende_mutuellement_affichage_de_respectabilite_reciproque"/></text:h>
      <text:p text:style-name="Preformatted_20_Text">&lt;iframe width="250"<text:s text:c="2"/>src="https://www.youtube.com/embed/nbny131HpJM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pres_s_etre_vilipende_mutuellement_affichage_de_respectabilite_reciproque</dc:title>
  </office:meta>
</office:document-meta>
</file>