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ppartement_de_melenchon_a_paris_pas_marseille"/><text:bookmark-start text:name="__RefHeading___appartement_de_melenchon_a_paris_pas_marseille_1"/><text:bookmark-start text:name="appartement_de_melenchon_a_paris_pas_marseille"/>Appartement de Mélenchon à Paris (pas Marseille)<text:bookmark-end text:name="__RefHeading___appartement_de_melenchon_a_paris_pas_marseille_1"/><text:bookmark-end text:name="appartement_de_melenchon_a_paris_pas_marseille"/></text:h>
      <text:p text:style-name="Preformatted_20_Text">&lt;iframe width="250"<text:s text:c="2"/>src="https://www.youtube.com/embed/ysR8fXDFQLw?rel=0&amp;cc_load_policy=0" title="YouTube : ysR8fXDFQLw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ppartement_de_melenchon_a_paris_pas_marseille</dc:title>
  </office:meta>
</office:document-meta>
</file>