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82800d4a8f014fe0c3c82e564a12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pparentements_terribles"/><text:bookmark-start text:name="__RefHeading___apparentements_terribles_1"/><text:bookmark-start text:name="apparentements_terribles"/>Apparentements Terribles<text:bookmark-end text:name="__RefHeading___apparentements_terribles_1"/><text:bookmark-end text:name="apparentements_terribles"/></text:h>
      <text:p text:style-name="Text_20_body"><draw:a xlink:type="simple" xlink:href="http://82.64.139.99/web_images/ENS/ABS/PressClip-S23-Avril-2024/Screenshot_20240426_102812_Cafeyn.jpg"><draw:frame draw:style-name="medialeft" draw:name="0" text:anchor-type="paragraph" draw:z-index="0" svg:width="6.6145833333333cm" svg:height="9.8361304012346cm"><draw:image xlink:href="Pictures/7d82800d4a8f014fe0c3c82e564a1247.jpg" xlink:type="simple" xlink:show="embed" xlink:actuate="onLoad"/></draw:frame></draw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pparentements_terribles</dc:title>
  </office:meta>
</office:document-meta>
</file>