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ti_charles_gave"/><text:bookmark-start text:name="__RefHeading___anti_charles_gave_1"/><text:bookmark-start text:name="anti_charles_gave"/>Anti Charles Gave<text:bookmark-end text:name="__RefHeading___anti_charles_gave_1"/><text:bookmark-end text:name="anti_charles_gave"/></text:h>
      <text:p text:style-name="Text_20_body"><text:a xlink:type="simple" xlink:href="https://www.youtube.com/watch?v=3u9tb9UW-Ts" text:style-name="Internet_20_link" text:visited-style-name="Visited_20_Internet_20_Link">https://www.youtube.com/watch?v=3u9tb9UW-Ts</text:a></text:p>
      <text:p text:style-name="Text_20_body"><text:a xlink:type="simple" xlink:href="https://artisanatrhetorique.podia.com/cercles-des-orateurs" text:style-name="Internet_20_link" text:visited-style-name="Visited_20_Internet_20_Link">https://artisanatrhetorique.podia.com/cercles-des-orateurs</text:a></text:p>
      <text:p text:style-name="Text_20_body"><text:a xlink:type="simple" xlink:href="https://fr.wikipedia.org/wiki/Charles_Gave" text:style-name="Internet_20_link" text:visited-style-name="Visited_20_Internet_20_Link">https://fr.wikipedia.org/wiki/Charles_Gave</text:a></text:p>
      <text:p text:style-name="Preformatted_20_Text">&lt;iframe width="250" height="180" src="https://www.youtube.com/embed/3u9tb9UW-Ts?rel=0" title="YouTube : 3u9tb9UW-T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ti_charles_gave</dc:title>
  </office:meta>
</office:document-meta>
</file>