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nonces_confidentielles"/><text:bookmark-start text:name="__RefHeading___annonces_confidentielles_1"/><text:bookmark-start text:name="annonces_confidentielles"/>Annonces Confidentielles<text:bookmark-end text:name="__RefHeading___annonces_confidentielles_1"/><text:bookmark-end text:name="annonces_confidentielles"/></text:h>
      <text:p text:style-name="Text_20_body">Annoncielles 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nonces_confidentielles</dc:title>
  </office:meta>
</office:document-meta>
</file>