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nalyse_sur_l_accession_et_le_maintien_au_pouvoir"/><text:bookmark-start text:name="__RefHeading___analyse_sur_l_accession_et_le_maintien_au_pouvoir_2020-2050_1"/><text:bookmark-start text:name="analyse_sur_l_accession_et_le_maintien_au_pouvoir_2020-2050"/>Analyse sur l'accession et le maintien au pouvoir 2020-2050<text:bookmark-end text:name="__RefHeading___analyse_sur_l_accession_et_le_maintien_au_pouvoir_2020-2050_1"/><text:bookmark-end text:name="analyse_sur_l_accession_et_le_maintien_au_pouvoir_2020-2050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nalyse_sur_l_accession_et_le_maintien_au_pouvoir</dc:title>
  </office:meta>
</office:document-meta>
</file>