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mpuriabrava"/><text:bookmark-start text:name="__RefHeading___ampuriabrava_1"/><text:bookmark-start text:name="ampuriabrava"/>AmpuriaBrava<text:bookmark-end text:name="__RefHeading___ampuriabrava_1"/><text:bookmark-end text:name="ampuriabrava"/></text:h>
      <text:p text:style-name="Preformatted_20_Text">&lt;blockquote class="tiktok-embed" cite="https://www.tiktok.com/@maison.eco/video/7340695457154256161" data-video-id="7340695457154256161" style="max-width: 605px;min-width: 325px;" &gt; &lt;section&gt; &lt;a target="_blank" title="@maison.eco" href="https://www.tiktok.com/@maison.eco?refer=embed"&gt;@maison.eco&lt;/a&gt; &lt;a title="maison" target="_blank" href="https://www.tiktok.com/tag/maison?refer=embed"&gt;#maison&lt;/a&gt; &lt;a title="pascher" target="_blank" href="https://www.tiktok.com/tag/pascher?refer=embed"&gt;#pascher&lt;/a&gt; &lt;a title="espagne" target="_blank" href="https://www.tiktok.com/tag/espagne?refer=embed"&gt;#espagne&lt;/a&gt; &lt;a title="france" target="_blank" href="https://www.tiktok.com/tag/france?refer=embed"&gt;#france&lt;/a&gt; &lt;a title="repirtage" target="_blank" href="https://www.tiktok.com/tag/repirtage?refer=embed"&gt;#repirtage&lt;/a&gt; &lt;a title="economie" target="_blank" href="https://www.tiktok.com/tag/economie?refer=embed"&gt;#economie&lt;/a&gt; &lt;a title="pourtoi" target="_blank" href="https://www.tiktok.com/tag/pourtoi?refer=embed"&gt;#pourtoi&lt;/a&gt; &lt;a title="😱" target="_blank" href="https://www.tiktok.com/tag/%F0%9F%98%B1?refer=embed"&gt;#😱&lt;/a&gt; &lt;a target="_blank" title="♬ son original - Maison éco" href="https://www.tiktok.com/music/son-original-7340695502092438304?refer=embed"&gt;♬ son original - Maison éco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mpuriabrava</dc:title>
  </office:meta>
</office:document-meta>
</file>