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sthom"/><text:bookmark-start text:name="__RefHeading___alsthom_1"/><text:bookmark-start text:name="alsthom"/>Alsthom<text:bookmark-end text:name="__RefHeading___alsthom_1"/><text:bookmark-end text:name="alsthom"/></text:h>
      <text:p text:style-name="Preformatted_20_Text">&lt;blockquote class="tiktok-embed" cite="https://www.tiktok.com/@1erjourdureste/video/7376610129011019041" data-video-id="7376610129011019041" style="max-width: 605px;min-width: 325px;" &gt; &lt;section&gt; &lt;a target="_blank" title="@1erjourdureste" href="https://www.tiktok.com/@1erjourdureste?refer=embed"&gt;@1erjourdureste&lt;/a&gt; &lt;p&gt;Mozart de la finance vous dites &lt;/p&gt; &lt;a target="_blank" title="♬ son original - 1er jour du reste" href="https://www.tiktok.com/music/son-original-7376610210875444000?refer=embed"&gt;♬ son original - 1er jour du reste&lt;/a&gt; &lt;/section&gt; &lt;/blockquote&gt; &lt;script async src="https://www.tiktok.com/embed.js"&gt;&lt;/script&gt;</text:p>
      <text:p text:style-name="Text_20_body"><text:a xlink:type="simple" xlink:href="http://81.250.131.109:8080/web_images/ENS/ABS/TikTok-S23-2024-10/AhaTik_patience2024patience_1734641359726.mp4" text:style-name="Internet_20_link" text:visited-style-name="Visited_20_Internet_20_Link">http://81.250.131.109:8080/web_images/ENS/ABS/TikTok-S23-2024-10/AhaTik_patience2024patience_1734641359726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sthom</dc:title>
  </office:meta>
</office:document-meta>
</file>