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lexandre_jardin_michel_audiard"/><text:bookmark-start text:name="__RefHeading___alexandre_jardin_michel_audiard_1"/><text:bookmark-start text:name="alexandre_jardin_michel_audiard"/>Alexandre Jardin Michel Audiard<text:bookmark-end text:name="__RefHeading___alexandre_jardin_michel_audiard_1"/><text:bookmark-end text:name="alexandre_jardin_michel_audiard"/></text:h>
      <text:p text:style-name="Text_20_body">alexandre jardin michel audiard - Recherche Google: <text:a xlink:type="simple" xlink:href="https://www.google.com/search?q=alexandre+jardin+michel+audiard&amp;sca_esv=9df8d0d36b3fc424&amp;sxsrf=AE3TifO1MM1kxjk8D_bEyFynZBHPGSPw1A%3A1751012073505&amp;source=hp&amp;ei=6VJeaKi0HPGNkdUPsuzi4QE&amp;iflsig=AOw8s4IAAAAAaF5g-fxVIM_ev33ZI-gBaQj8Ni7SnwY6&amp;ved=0ahUKEwjozIullJGOAxXxRqQEHTK2OBwQ4dUDCBk&amp;uact=5&amp;oq=alexandre+jardin+michel+audiard&amp;gs_lp=Egdnd3Mtd2l6Ih9hbGV4YW5kcmUgamFyZGluIG1pY2hlbCBhdWRpYXJkMgUQABjvBTIIEAAYgAQYogQyBRAAGO8FMgUQABjvBUjnQVCwDljsP3ABeACQAQCYAW6gAfESqgEEMzAuMbgBA8gBAPgBAZgCIKAChRSoAgrCAgcQIxgnGOoCwgIKECMYgAQYJxiKBcICBBAjGCfCAgsQABiABBixAxiDAcICCxAuGIAEGLEDGIMBwgIOEC4YgAQYsQMY0QMYxwHCAg4QLhiABBixAxiDARiKBcICERAuGIAEGLEDGNEDGIMBGMcBwgINECMY8AUYgAQYJxiKBcICCBAAGIAEGLEDwgIOEAAYgAQYsQMYgwEYigXCAggQLhiABBixA8ICBBAAGAPCAgUQLhiABMICERAuGIAEGLEDGIMBGMcBGK8BwgIFEAAYgATCAgUQIRigAcICBxAhGKABGArCAgUQIRifBcICBBAhGBWYAwjxBYNmSmiLxl4OkgcEMjkuM6AHjeECsgcEMjguM7gH_BPCBwk0LjE0LjEzLjHIB24&amp;sclient=gws-wiz" text:style-name="Internet_20_link" text:visited-style-name="Visited_20_Internet_20_Link">https://www.google.com/search?q=alexandre+jardin+michel+audiard&amp;sca_esv=9df8d0d36b3fc424&amp;sxsrf=AE3TifO1MM1kxjk8D_bEyFynZBHPGSPw1A%3A1751012073505&amp;source=hp&amp;ei=6VJeaKi0HPGNkdUPsuzi4QE&amp;iflsig=AOw8s4IAAAAAaF5g-fxVIM_ev33ZI-gBaQj8Ni7SnwY6&amp;ved=0ahUKEwjozIullJGOAxXxRqQEHTK2OBwQ4dUDCBk&amp;uact=5&amp;oq=alexandre+jardin+michel+audiard&amp;gs_lp=Egdnd3Mtd2l6Ih9hbGV4YW5kcmUgamFyZGluIG1pY2hlbCBhdWRpYXJkMgUQABjvBTIIEAAYgAQYogQyBRAAGO8FMgUQABjvBUjnQVCwDljsP3ABeACQAQCYAW6gAfESqgEEMzAuMbgBA8gBAPgBAZgCIKAChRSoAgrCAgcQIxgnGOoCwgIKECMYgAQYJxiKBcICBBAjGCfCAgsQABiABBixAxiDAcICCxAuGIAEGLEDGIMBwgIOEC4YgAQYsQMY0QMYxwHCAg4QLhiABBixAxiDARiKBcICERAuGIAEGLEDGNEDGIMBGMcBwgINECMY8AUYgAQYJxiKBcICCBAAGIAEGLEDwgIOEAAYgAQYsQMYgwEYigXCAggQLhiABBixA8ICBBAAGAPCAgUQLhiABMICERAuGIAEGLEDGIMBGMcBGK8BwgIFEAAYgATCAgUQIRigAcICBxAhGKABGArCAgUQIRifBcICBBAhGBWYAwjxBYNmSmiLxl4OkgcEMjkuM6AHjeECsgcEMjguM7gH_BPCBwk0LjE0LjEzLjHIB24&amp;sclient=gws-wiz</text:a>
AUDIARD (Michel) et Pascal JARDIN - Lot 176: <text:a xlink:type="simple" xlink:href="https://www.pba-auctions.com/lot/26561/5962917-audiard-michel-et-pascal-jardin-les-caids-de-la-tour" text:style-name="Internet_20_link" text:visited-style-name="Visited_20_Internet_20_Link">https://www.pba-auctions.com/lot/26561/5962917-audiard-michel-et-pascal-jardin-les-caids-de-la-tour</text:a>
Pascal Jardin — Wikipédia: <text:a xlink:type="simple" xlink:href="https://fr.wikipedia.org/wiki/Pascal_Jardin" text:style-name="Internet_20_link" text:visited-style-name="Visited_20_Internet_20_Link">https://fr.wikipedia.org/wiki/Pascal_Jardin</text:a>
alexandre jardin - Recherche Google: <text:a xlink:type="simple" xlink:href="https://www.google.fr/search?q=alexandre+jardin&amp;sca_esv=9df8d0d36b3fc424&amp;sxsrf=AE3TifOa8_rtfydXq4jtYg_XMyJa328IGg%3A1751012189076&amp;source=hp&amp;ei=XVNeaOvKAvqhkdUP2_mEuQo&amp;iflsig=AOw8s4IAAAAAaF5hbTlQpvrU2N-E7iBp6iR3kDuk__3V&amp;ved=0ahUKEwir7ZnclJGOAxX6UKQEHds8IacQ4dUDCBk&amp;uact=5&amp;oq=alexandre+jardin&amp;gs_lp=Egdnd3Mtd2l6IhBhbGV4YW5kcmUgamFyZGluMgQQIxgnMgoQIxiABBgnGIoFMgoQIxiABBgnGIoFMg0QLhiABBixAxhDGIoFMhAQLhiABBixAxiDARgUGIcCMgsQABiABBixAxiDATIFEAAYgAQyBRAAGIAEMgoQABiABBhDGIoFMgUQABiABEjEIlDnBFjOIHABeACQAQCYAY0BoAGpCaoBBDE1LjG4AQPIAQD4AQGYAhGgAogKqAIKwgIHECMYJxjqAsICChAuGIAEGEMYigXCAg0QLhiABBhDGNQCGIoFwgIKEC4YgAQYFBiHAsICBBAAGAPCAggQABiABBixA8ICDRAuGIAEGLEDGBQYhwLCAggQLhiABBixA8ICEBAuGIAEGLEDGEMYgwEYigXCAhEQLhiABBixAxiDARjHARivAcICCxAuGIAEGLEDGIMBwgIOEAAYgAQYsQMYgwEYigWYAwnxBT0ayLPkwUVlkgcEMTYuMaAH2agCsgcEMTUuMbgH_wnCBwcwLjcuOC4yyAdR&amp;sclient=gws-wiz" text:style-name="Internet_20_link" text:visited-style-name="Visited_20_Internet_20_Link">https://www.google.fr/search?q=alexandre+jardin&amp;sca_esv=9df8d0d36b3fc424&amp;sxsrf=AE3TifOa8_rtfydXq4jtYg_XMyJa328IGg%3A1751012189076&amp;source=hp&amp;ei=XVNeaOvKAvqhkdUP2_mEuQo&amp;iflsig=AOw8s4IAAAAAaF5hbTlQpvrU2N-E7iBp6iR3kDuk__3V&amp;ved=0ahUKEwir7ZnclJGOAxX6UKQEHds8IacQ4dUDCBk&amp;uact=5&amp;oq=alexandre+jardin&amp;gs_lp=Egdnd3Mtd2l6IhBhbGV4YW5kcmUgamFyZGluMgQQIxgnMgoQIxiABBgnGIoFMgoQIxiABBgnGIoFMg0QLhiABBixAxhDGIoFMhAQLhiABBixAxiDARgUGIcCMgsQABiABBixAxiDATIFEAAYgAQyBRAAGIAEMgoQABiABBhDGIoFMgUQABiABEjEIlDnBFjOIHABeACQAQCYAY0BoAGpCaoBBDE1LjG4AQPIAQD4AQGYAhGgAogKqAIKwgIHECMYJxjqAsICChAuGIAEGEMYigXCAg0QLhiABBhDGNQCGIoFwgIKEC4YgAQYFBiHAsICBBAAGAPCAggQABiABBixA8ICDRAuGIAEGLEDGBQYhwLCAggQLhiABBixA8ICEBAuGIAEGLEDGEMYgwEYigXCAhEQLhiABBixAxiDARjHARivAcICCxAuGIAEGLEDGIMBwgIOEAAYgAQYsQMYgwEYigWYAwnxBT0ayLPkwUVlkgcEMTYuMaAH2agCsgcEMTUuMbgH_wnCBwcwLjcuOC4yyAdR&amp;sclient=gws-wiz</text:a>
Alexandre Jardin — Wikipédia: <text:a xlink:type="simple" xlink:href="https://fr.wikipedia.org/wiki/Alexandre_Jardin" text:style-name="Internet_20_link" text:visited-style-name="Visited_20_Internet_20_Link">https://fr.wikipedia.org/wiki/Alexandre_Jardin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lexandre_jardin_michel_audiard</dc:title>
  </office:meta>
</office:document-meta>
</file>