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bedo_glace_antartic"/><text:bookmark-start text:name="__RefHeading___albedo_glace_antartique_1"/><text:bookmark-start text:name="albedo_glace_antartique"/>Albedo Glace Antartique<text:bookmark-end text:name="__RefHeading___albedo_glace_antartique_1"/><text:bookmark-end text:name="albedo_glace_antartique"/></text:h>
      <text:p text:style-name="Text_20_body">Cependant, les dernières mesures révèlent un changement majeur : de 2021 à 2023, la calotte glaciaire de l'Antarctique a connu un gain de glace record : 107,79 Gt de glace en plus par an, selon une étude publiée dans Science China Earth Sciences !5 mai 2025</text:p>
      <text:p text:style-name="Text_20_body"><text:a xlink:type="simple" xlink:href="https://www.futura-sciences.com/planete/actualites/mer-toute-attente-glace-reprend-terrain-antarctique-explications-121716/" text:style-name="Internet_20_link" text:visited-style-name="Visited_20_Internet_20_Link">https://www.futura-sciences.com/planete/actualites/mer-toute-attente-glace-reprend-terrain-antarctique-explications-121716/</text:a></text:p>
      <text:p text:style-name="Text_20_body">Des Nobels « agnorants » en climatologie</text:p>
      <text:p text:style-name="Text_20_body"><text:a xlink:type="simple" xlink:href="https://www.futura-sciences.com/planete/actualites/antarctique-volume-glace-antarctique-augmente-refutation-rechauffement-climatique-121851/" text:style-name="Internet_20_link" text:visited-style-name="Visited_20_Internet_20_Link">https://www.futura-sciences.com/planete/actualites/antarctique-volume-glace-antarctique-augmente-refutation-rechauffement-climatique-121851/</text:a></text:p>
      <text:p text:style-name="Text_20_body"><text:a xlink:type="simple" xlink:href="https://www.geo.fr/environnement/comment-l-antarctique-a-t-il-pu-gagner-de-la-glace-malgre-le-rechauffement-226525" text:style-name="Internet_20_link" text:visited-style-name="Visited_20_Internet_20_Link">https://www.geo.fr/environnement/comment-l-antarctique-a-t-il-pu-gagner-de-la-glace-malgre-le-rechauffement-226525</text:a></text:p>
      <text:p text:style-name="Text_20_body"><text:a xlink:type="simple" xlink:href="https://marine.copernicus.eu/fr/ocean-climate-portal/antarctic-sea-ice-extent" text:style-name="Internet_20_link" text:visited-style-name="Visited_20_Internet_20_Link">https://marine.copernicus.eu/fr/ocean-climate-portal/antarctic-sea-ice-extent</text:a></text:p>
      <text:p text:style-name="Text_20_body"><text:a xlink:type="simple" xlink:href="https://www.nationalgeographic.fr/environnement/antarctique-la-calotte-polaire-se-reformerait-depuis-plus-10-000-ans" text:style-name="Internet_20_link" text:visited-style-name="Visited_20_Internet_20_Link">https://www.nationalgeographic.fr/environnement/antarctique-la-calotte-polaire-se-reformerait-depuis-plus-10-000-ans</text:a></text:p>
      <text:p text:style-name="Text_20_body">Article Partisan d'Opinion :
<text:a xlink:type="simple" xlink:href="https://factuel.afp.com/doc.afp.com.48ZE6ZP" text:style-name="Internet_20_link" text:visited-style-name="Visited_20_Internet_20_Link">https://factuel.afp.com/doc.afp.com.48ZE6ZP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bedo_glace_antartic</dc:title>
  </office:meta>
</office:document-meta>
</file>