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griculteur_et_agriculture_evolution_de_la_finalite"/><text:bookmark-start text:name="__RefHeading___agriculteur_et_agriculture_evolution_de_la_finalite_1"/><text:bookmark-start text:name="agriculteur_et_agriculture_evolution_de_la_finalite"/>Agriculteur et agriculture évolution de la finalité<text:bookmark-end text:name="__RefHeading___agriculteur_et_agriculture_evolution_de_la_finalite_1"/><text:bookmark-end text:name="agriculteur_et_agriculture_evolution_de_la_finalit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griculteur_et_agriculture_evolution_de_la_finalite</dc:title>
  </office:meta>
</office:document-meta>
</file>