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frique_tunisie_russie"/><text:bookmark-start text:name="__RefHeading___afrique_tunisie_russie_1"/><text:bookmark-start text:name="afrique_tunisie_russie"/>Afrique Tunisie Russie<text:bookmark-end text:name="__RefHeading___afrique_tunisie_russie_1"/><text:bookmark-end text:name="afrique_tunisie_russie"/></text:h>
      <text:p text:style-name="Preformatted_20_Text">&lt;blockquote class="tiktok-embed" cite="https://www.tiktok.com/@adamabene/video/7372448291956477216" data-video-id="7372448291956477216" style="max-width: 605px;min-width: 325px;" &gt; &lt;section&gt; &lt;a target="_blank" title="@adamabene" href="https://www.tiktok.com/@adamabene?refer=embed"&gt;@adamabene&lt;/a&gt; &lt;p&gt;&lt;/p&gt; &lt;a target="_blank" title="♬ son original - Adama Bene" href="https://www.tiktok.com/music/son-original-7372448348952890145?refer=embed"&gt;♬ son original - Adama Bene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frique_tunisie_russie</dc:title>
  </office:meta>
</office:document-meta>
</file>