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frique_future_champ_de_guerre"/><text:bookmark-start text:name="__RefHeading___afrique_future_champ_de_guerre_1"/><text:bookmark-start text:name="afrique_future_champ_de_guerre"/>Afrique Future Champ de Guerre<text:bookmark-end text:name="__RefHeading___afrique_future_champ_de_guerre_1"/><text:bookmark-end text:name="afrique_future_champ_de_guerre"/></text:h>
      <text:p text:style-name="Preformatted_20_Text">&lt;blockquote class="tiktok-embed" cite="https://www.tiktok.com/@mediaspires/video/7360419595922033953" data-video-id="7360419595922033953" style="max-width: 605px;min-width: 325px;" &gt; &lt;section&gt; &lt;a target="_blank" title="@mediaspires" href="https://www.tiktok.com/@mediaspires?refer=embed"&gt;@mediaspires&lt;/a&gt; FRANCE-AFRIQUE: GUERRE IMMINENTE ?<text:s text:c="2"/>&lt;a title="france" target="_blank" href="https://www.tiktok.com/tag/france?refer=embed"&gt;#France&lt;/a&gt; &lt;a title="tiktokfrance" target="_blank" href="https://www.tiktok.com/tag/tiktokfrance?refer=embed"&gt;#tiktokfrance&lt;/a&gt; &lt;a title="economiefrance" target="_blank" href="https://www.tiktok.com/tag/economiefrance?refer=embed"&gt;#economiefrance&lt;/a&gt; &lt;a title="économiefranceafrique" target="_blank" href="https://www.tiktok.com/tag/%C3%A9conomiefranceafrique?refer=embed"&gt;#ÉconomieFranceAfrique&lt;/a&gt; &lt;a title="coopérationéconomique" target="_blank" href="https://www.tiktok.com/tag/coop%C3%A9ration%C3%A9conomique?refer=embed"&gt;#CoopérationÉconomique&lt;/a&gt; &lt;a title="croissanceéconomique" target="_blank" href="https://www.tiktok.com/tag/croissance%C3%A9conomique?refer=embed"&gt;#CroissanceÉconomique&lt;/a&gt; &lt;a title="opportunitésdaffaires" target="_blank" href="https://www.tiktok.com/tag/opportunit%C3%A9sdaffaires?refer=embed"&gt;#OpportunitésDaffaires&lt;/a&gt; &lt;a title="afrique" target="_blank" href="https://www.tiktok.com/tag/afrique?refer=embed"&gt;#afrique&lt;/a&gt; &lt;a title="guerre" target="_blank" href="https://www.tiktok.com/tag/guerre?refer=embed"&gt;#guerre&lt;/a&gt; &lt;a title="guerreafrique" target="_blank" href="https://www.tiktok.com/tag/guerreafrique?refer=embed"&gt;#guerreafrique&lt;/a&gt; &lt;a title="guerrefrance" target="_blank" href="https://www.tiktok.com/tag/guerrefrance?refer=embed"&gt;#guerrefrance&lt;/a&gt; &lt;a title="general" target="_blank" href="https://www.tiktok.com/tag/general?refer=embed"&gt;#general&lt;/a&gt; &lt;a title="rt" target="_blank" href="https://www.tiktok.com/tag/rt?refer=embed"&gt;#rt&lt;/a&gt; &lt;a title="lci" target="_blank" href="https://www.tiktok.com/tag/lci?refer=embed"&gt;#lci&lt;/a&gt; &lt;a title="cnews" target="_blank" href="https://www.tiktok.com/tag/cnews?refer=embed"&gt;#cnews&lt;/a&gt; &lt;a title="bfm" target="_blank" href="https://www.tiktok.com/tag/bfm?refer=embed"&gt;#bfm&lt;/a&gt; &lt;a title="medias" target="_blank" href="https://www.tiktok.com/tag/medias?refer=embed"&gt;#medias&lt;/a&gt; &lt;a target="_blank" title="♬ son original - Stan N&amp;#39;gel" href="https://www.tiktok.com/music/son-original-7360419640537844512?refer=embed"&gt;♬ son original - Stan N&amp;#39;gel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frique_future_champ_de_guerre</dc:title>
  </office:meta>
</office:document-meta>
</file>