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fp"/><text:bookmark-start text:name="__RefHeading___afp_tiktok_1"/><text:bookmark-start text:name="afp_tiktok"/>AFP TikTok<text:bookmark-end text:name="__RefHeading___afp_tiktok_1"/><text:bookmark-end text:name="afp_tiktok"/></text:h>
      <text:p text:style-name="Text_20_body"><text:a xlink:type="simple" xlink:href="https://vm.tiktok.com/ZGeoF72RW/" text:style-name="Internet_20_link" text:visited-style-name="Visited_20_Internet_20_Link">https://vm.tiktok.com/ZGeoF72RW/</text:a></text:p>
      <text:p text:style-name="Text_20_body"><text:a xlink:type="simple" xlink:href="https://citizen-light.fr/" text:style-name="Internet_20_link" text:visited-style-name="Visited_20_Internet_20_Link">https://citizen-light.fr/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fp</dc:title>
  </office:meta>
</office:document-meta>
</file>