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affirmer_sans_savoir"/><text:bookmark-start text:name="__RefHeading___ukraine_-_russieune_guerre_civile_1"/><text:bookmark-start text:name="ukraine_-_russieune_guerre_civile"/>Ukraine - Russie : Une Guerre Civile ?<text:bookmark-end text:name="__RefHeading___ukraine_-_russieune_guerre_civile_1"/><text:bookmark-end text:name="ukraine_-_russieune_guerre_civile"/></text:h>
      <text:p text:style-name="Preformatted_20_Text">&lt;iframe width="250"<text:s text:c="2"/>src="https://www.youtube.com/embed/igLU14_my3A?rel=0&amp;cc_load_policy=0" title="YouTube : igLU14_my3A" frameborder="0" allow="accelerometer; autoplay; clipboard-write; encrypted-media; gyroscope; picture-in-picture; web-share" referrerpolicy="strict-origin-when-cross-origin" allowfullscreen&gt;&lt;/iframe&gt;</text:p>
      <text:p text:style-name="Text_20_body"><text:a xlink:type="simple" xlink:href="https://fr.wikipedia.org/wiki/Canal_d%27Istanbul" text:style-name="Internet_20_link" text:visited-style-name="Visited_20_Internet_20_Link">https://fr.wikipedia.org/wiki/Canal_d%27Istanbul</text:a>
Ukraine Russie : Guerre Civile
Tolstoï, Vice Président de la Douma est l'arrière-petit-fils de Tolstoï, son grand-père était le maire de Kiev.
Les Tolstoi était une famille Ukrainienne.
Piotr Olegovitch Tolstoï (en russe : Пётр Оле́гович Толсто́й) est un homme politique, journaliste et producteur russe, né le 20 juin 1969 à Moscou. Il est vice-président de la Douma d'État depuis le 5 octobre 2016.
La Russie a commencé à Kiev, au départ c'étaient des Scandinaves.
La Rus' de Kiev est une principauté slave ayant existé de 882 à 1240. Elle est fondée par Riourik, un Varègue (viking de l'Est) venu de Scandinavie. Les dirigeants de la Rus se font vite assimilés par le peuple qu'ils gouvernent, les Slaves.
Les gens sont remontés à Moscou et St Petersburg </text:p>
      <text:p text:style-name="Horizontal_20_Line"/>
      <text:h text:style-name="Heading_20_1" text:outline-level="1"><text:bookmark-start text:name="__RefHeading___comments_2"/><text:bookmark-start text:name="comments"/>Comments<text:bookmark-end text:name="__RefHeading___comments_2"/><text:bookmark-end text:name="comment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log:affirmer_sans_savoir</dc:title>
  </office:meta>
</office:document-meta>
</file>