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dn-ia"/><text:bookmark-start text:name="__RefHeading___l_adn_d_une_intelligence_artificielle_mistral_openai_perplexity_gemini_groke..._est_son_entrainement_1"/><text:bookmark-start text:name="l_adn_d_une_intelligence_artificielle_mistral_openai_perplexity_gemini_groke..._est_son_entrainement"/>L'ADN d'une intelligence artificielle (Mistral, OpenAI,  Perplexity, Gemini, Groke...) est son entraînement<text:bookmark-end text:name="__RefHeading___l_adn_d_une_intelligence_artificielle_mistral_openai_perplexity_gemini_groke..._est_son_entrainement_1"/><text:bookmark-end text:name="l_adn_d_une_intelligence_artificielle_mistral_openai_perplexity_gemini_groke..._est_son_entrainement"/></text:h>
      <text:h text:style-name="Heading_20_2" text:outline-level="2"><text:bookmark-start text:name="__RefHeading___entrainement_occidental_anglo-saxon_protestant_shumpeterien_2"/><text:bookmark-start text:name="entrainement_occidental_anglo-saxon_protestant_shumpeterien"/>Entraînement Occidental Anglo-saxon Protestant Shumpeterien<text:bookmark-end text:name="__RefHeading___entrainement_occidental_anglo-saxon_protestant_shumpeterien_2"/><text:bookmark-end text:name="entrainement_occidental_anglo-saxon_protestant_shumpeterien"/></text:h>
      <text:h text:style-name="Heading_20_2" text:outline-level="2"><text:bookmark-start text:name="__RefHeading___entrainement_latin_catholique_socialisant_3"/><text:bookmark-start text:name="entrainement_latin_catholique_socialisant"/>Entraînement Latin Catholique socialisant<text:bookmark-end text:name="__RefHeading___entrainement_latin_catholique_socialisant_3"/><text:bookmark-end text:name="entrainement_latin_catholique_socialisant"/></text:h>
      <text:h text:style-name="Heading_20_2" text:outline-level="2"><text:bookmark-start text:name="__RefHeading___l_intelligence_artificielle_favorise_la_pensee_unique_d_ou_l_importance_des_agents_multi-ia_4"/><text:bookmark-start text:name="l_intelligence_artificielle_favorise_la_pensee_unique_d_ou_l_importance_des_agents_multi-ia"/>L'intelligence artificielle favorise la pensée unique d'où l'importance des agents multi-IA<text:bookmark-end text:name="__RefHeading___l_intelligence_artificielle_favorise_la_pensee_unique_d_ou_l_importance_des_agents_multi-ia_4"/><text:bookmark-end text:name="l_intelligence_artificielle_favorise_la_pensee_unique_d_ou_l_importance_des_agents_multi-ia"/></text:h>
      <text:p text:style-name="Horizontal_20_Line"/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dn-ia</dc:title>
  </office:meta>
</office:document-meta>
</file>